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vitsweide 26: Verleende omgevingsvergunning, kappen van 1 paardenkastanje,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ievitsweide 26, kappen van 1 paardenkastanje, ZKW1802051, verzenddatum 08-03-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507</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07</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07</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ievitsweide 26: Verleende omgevingsvergunning, kappen van 1 paardenkastanje,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507</meta:user-defined>
    <meta:user-defined meta:name="OVERHEIDop.GmbID/DC.identifier">gmb-2018-505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BP 26</meta:user-defined>
    <meta:user-defined meta:name="OVERHEIDop.woonplaats">Wageningen</meta:user-defined>
    <meta:user-defined meta:name="OVERHEIDop.straatnaam">Kievitsweid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418 443291</meta:user-defined>
    <meta:user-defined meta:name="OVERHEIDop.versieInformatie"/>
  </office:meta>
</office:document-meta>
</file>