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het aanpassen van een uitrit - Van Heemstraweg 127a 6621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5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het aanpassen van een uitrit - Van Heemstraweg 127a 6621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01</meta:user-defined>
    <meta:user-defined meta:name="OVERHEIDop.GmbID/DC.identifier">gmb-2018-50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7a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7 428149</meta:user-defined>
    <meta:user-defined meta:name="OVERHEIDop.versieInformatie"/>
  </office:meta>
</office:document-meta>
</file>