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luid voor het uitvoeren van werkzaamheden aan de parkeergarage bij Bisonspoor 347 in Maarssenbroek tussen 25-6 en 12-8-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4.6 lid 1 van de APV voor het  uitvoeren van werkzaamheden buiten de reguliere werktijden zoals genoemd in artikel 8.3 van het Bouwbesluit. De werkzaamheden hebben betrekking op de nieuwbouw parkeergarage Bisonspoor 347 in Maarssenbroek tussen 25-6 en 12-8-2018.</text:p>
            <text:p text:style-name="common-al">Zaaknummer: Z/18/130360</text:p>
            <text:p text:style-name="common-al">Gemeente Stichtse Vecht</text:p>
            <text:p text:style-name="common-al">Verzenddatum: 6-3-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50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0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voor het uitvoeren van werkzaamheden aan de parkeergarage bij Bisonspoor 347 in Maarssenbroek tussen 25-6 en 1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00</meta:user-defined>
    <meta:user-defined meta:name="OVERHEIDop.GmbID/DC.identifier">gmb-2018-50500</meta:user-defined>
    <meta:user-defined meta:name="OVERHEID.TaxonomieBeleidsagenda/OVERHEID.category">Openbare orde en veiligheid | Organisatie en beleid</meta:user-defined>
    <meta:user-defined meta:name="OVERHEIDop.referentienummer">Z/18/13036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JW 347</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91 460744</meta:user-defined>
    <meta:user-defined meta:name="OVERHEIDop.versieInformatie"/>
  </office:meta>
</office:document-meta>
</file>