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mgevingsvergunning, Besluit tot verlengen beslistermijn, Hoog en Wellerlaan 1D, het plaatsen van een veranda met dakterras, het uitbreiden van de dakkapel op de woning en het plaatsen van een dakkapel met schuifpui op het bijgebouw,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Besluit tot  verlengen beslistermijn, Hoog en Wellerlaan 1D, het plaatsen van een  veranda met dakterras, het uitbreiden van de dakkapel op de woning en  het plaatsen van een dakkapel met schuifpui op het bijgebouw,  Rechtsmiddel: Bezwaar</text:p>
            <text:p text:style-name="common-al"/>
            <text:p text:style-name="last-al">Stadsberichten, 07-0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mgevingsvergunning, Besluit tot verlengen beslistermijn, Hoog en Wellerlaan 1D, het plaatsen van een veranda met dakterras, het uitbreiden van de dakkapel op de woning en het plaatsen van een dakkapel met schuifpui op het bijgebouw,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499</meta:user-defined>
    <meta:user-defined meta:name="OVERHEIDop.GmbID/DC.identifier">gmb-2018-50499</meta:user-defined>
    <meta:user-defined meta:name="OVERHEID.TaxonomieBeleidsagenda/OVERHEID.category">Huisvesting | Organisatie en beleid</meta:user-defined>
    <meta:user-defined meta:name="OVERHEIDop.referentienummer">101360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9AW 1d</meta:user-defined>
    <meta:user-defined meta:name="OVERHEIDop.woonplaats">Hooglanderveen</meta:user-defined>
    <meta:user-defined meta:name="OVERHEIDop.straatnaam">Hoog en Wellerlaan</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7702 466320</meta:user-defined>
    <meta:user-defined meta:name="OVERHEIDop.versieInformatie"/>
  </office:meta>
</office:document-meta>
</file>