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 Deels verleende omgevingsvergunning, kappen van 6 douglassparren, gemeente Wageningen (enkelvoudig kap), reguliere procedure. 2 douglassparren verleend, 4 douglassparren geweigerd.</text:p>
      <text:section text:name="zakelijke-mededeling_id1-3-2" text:style-name="zakelijke-mededeling">
        <text:section text:name="zakelijke-mededeling-tekst_id1-3-2-1" text:style-name="zakelijke-mededeling-tekst">
          <text:section text:name="tekst_id1-3-2-1-1" text:style-name="tekst">
            <text:p text:style-name="common-al">Marterlaan 1, kappen van 6 douglassparren, ZKW1801952, verzenddatum 08-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49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9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1: Deels verleende omgevingsvergunning, kappen van 6 douglassparren, gemeente Wageningen (enkelvoudig kap), reguliere procedure. 2 douglassparren verleend, 4 douglassparren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97</meta:user-defined>
    <meta:user-defined meta:name="OVERHEIDop.GmbID/DC.identifier">gmb-2018-504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A 1</meta:user-defined>
    <meta:user-defined meta:name="OVERHEIDop.woonplaats">Wageningen</meta:user-defined>
    <meta:user-defined meta:name="OVERHEIDop.straatnaam">Mar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669 444472</meta:user-defined>
    <meta:user-defined meta:name="OVERHEIDop.versieInformatie"/>
  </office:meta>
</office:document-meta>
</file>