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Prins Bernhardstraat 17: uitbreiding woning, ontvangstdatum: 0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9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Prins Bernhardstraat 17: uitbreiding woning, ontvangstdatum: 0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95</meta:user-defined>
    <meta:user-defined meta:name="OVERHEIDop.GmbID/DC.identifier">gmb-2018-50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T 17</meta:user-defined>
    <meta:user-defined meta:name="OVERHEIDop.woonplaats">Den Bommel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748 414582</meta:user-defined>
    <meta:user-defined meta:name="OVERHEIDop.versieInformatie"/>
  </office:meta>
</office:document-meta>
</file>