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rging en een erfafscheiding op het perceel Noorddijkerweg 28A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18 een besluit genomen op de aanvraag met zaaknummer 2017-HZ-0545 voor een omgevingsvergunning voor het plaatsen van een berging en een erfafscheiding op locatie Noorddijkerweg 28A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Roerende zak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4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berging en een erfafscheiding op het perceel Noorddijkerweg 28A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5049</meta:user-defined>
    <meta:user-defined meta:name="OVERHEIDop.GmbID/DC.identifier">gmb-2018-5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E 28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438 515742</meta:user-defined>
    <meta:user-defined meta:name="OVERHEIDop.versieInformatie"/>
  </office:meta>
</office:document-meta>
</file>