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Emminkhuizerberg 22, het uitbreiden van de dakopbouw aan de voor- en achtergevel van de woning, 27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Emminkhuizerberg 22, het uitbreiden van de dakopbouw aan de voor- en achtergevel van de woning, 27-02-2018. Rechtsmiddel: Bezwaar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48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8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8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Emminkhuizerberg 22, het uitbreiden van de dakopbouw aan de voor- en achtergevel van de woning, 27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489</meta:user-defined>
    <meta:user-defined meta:name="OVERHEIDop.GmbID/DC.identifier">gmb-2018-50489</meta:user-defined>
    <meta:user-defined meta:name="OVERHEID.TaxonomieBeleidsagenda/OVERHEID.category">Huisvesting | Organisatie en beleid</meta:user-defined>
    <meta:user-defined meta:name="OVERHEIDop.referentienummer">10147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BH 22</meta:user-defined>
    <meta:user-defined meta:name="OVERHEIDop.woonplaats">Amersfoort</meta:user-defined>
    <meta:user-defined meta:name="OVERHEIDop.straatnaam">Emminkhuizer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54 467606</meta:user-defined>
    <meta:user-defined meta:name="OVERHEIDop.versieInformatie"/>
  </office:meta>
</office:document-meta>
</file>