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en uitbreiden van een woning - Molenstraat 6 6621 B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4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en uitbreiden van een woning - Molenstraat 6 6621 B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83</meta:user-defined>
    <meta:user-defined meta:name="OVERHEIDop.GmbID/DC.identifier">gmb-2018-50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G 6</meta:user-defined>
    <meta:user-defined meta:name="OVERHEIDop.woonplaats">Dreum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58 429183</meta:user-defined>
    <meta:user-defined meta:name="OVERHEIDop.versieInformatie"/>
  </office:meta>
</office:document-meta>
</file>