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1-17-2-3-2-3">
      <text:list-level-style-bullet text:bullet-char="-" text:level="1">
        <style:list-level-properties text:min-label-width="10mm"/>
      </text:list-level-style-bullet>
    </text:list-style>
    <text:list-style style:name="id1-3-2-2-1-3-1-3-3-1-17-2-3-2-3-1">
      <text:list-level-style-bullet text:bullet-char="-" text:level="1">
        <style:list-level-properties text:min-label-width="10mm"/>
      </text:list-level-style-bullet>
    </text:list-style>
    <text:list-style style:name="id1-3-2-2-1-3-1-3-3-1-17-2-3-2-3-2">
      <text:list-level-style-bullet text:bullet-char="-" text:level="1">
        <style:list-level-properties text:min-label-width="10mm"/>
      </text:list-level-style-bullet>
    </text:list-style>
    <text:list-style style:name="id1-3-2-2-1-3-1-3-3-1-17-2-3-2-3-3">
      <text:list-level-style-bullet text:bullet-char="-" text:level="1">
        <style:list-level-properties text:min-label-width="10mm"/>
      </text:list-level-style-bullet>
    </text:list-style>
    <text:list-style style:name="id1-3-2-2-1-3-1-3-3-1-17-2-3-2-3-4">
      <text:list-level-style-bullet text:bullet-char="-" text:level="1">
        <style:list-level-properties text:min-label-width="10mm"/>
      </text:list-level-style-bullet>
    </text:list-style>
    <text:list-style style:name="id1-3-2-2-1-3-1-3-3-1-17-2-3-3">
      <text:list-level-style-bullet style:num-suffix="" text:bullet-char="​" text:level="1">
        <style:list-level-properties text:min-label-width="10mm"/>
      </text:list-level-style-bullet>
    </text:list-style>
    <text:list-style style:name="id1-3-2-2-1-3-1-3-3-1-1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1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1-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9-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9-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9-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9-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7-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3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3-1">
      <text:list-level-style-bullet text:bullet-char="-" text:level="1">
        <style:list-level-properties text:min-label-width="10mm"/>
      </text:list-level-style-bullet>
    </text:list-style>
    <text:list-style style:name="id1-3-2-4-5-8-3-2">
      <text:list-level-style-bullet text:bullet-char="-" text:level="1">
        <style:list-level-properties text:min-label-width="10mm"/>
      </text:list-level-style-bullet>
    </text:list-style>
    <text:list-style style:name="id1-3-2-4-5-8-3-3">
      <text:list-level-style-bullet text:bullet-char="-" text:level="1">
        <style:list-level-properties text:min-label-width="10mm"/>
      </text:list-level-style-bullet>
    </text:list-style>
    <text:list-style style:name="id1-3-2-4-5-8-3-4">
      <text:list-level-style-bullet text:bullet-char="-" text:level="1">
        <style:list-level-properties text:min-label-width="10mm"/>
      </text:list-level-style-bullet>
    </text:list-style>
    <text:list-style style:name="id1-3-2-4-5-8-3-5">
      <text:list-level-style-bullet text:bullet-char="-" text:level="1">
        <style:list-level-properties text:min-label-width="10mm"/>
      </text:list-level-style-bullet>
    </text:list-style>
    <text:list-style style:name="id1-3-2-4-5-8-3-6">
      <text:list-level-style-bullet text:bullet-char="-" text:level="1">
        <style:list-level-properties text:min-label-width="10mm"/>
      </text:list-level-style-bullet>
    </text:list-style>
  </office:automatic-styles>
  <office:body>
    <office:text>
      <text:p text:style-name="new_page_staatscourant"/>
      <text:p text:style-name="single-kop-titel">Nadere regel tot wijziging van de nadere regels subsidies gemeente Groningen (diversiteit) </text:p>
      <text:section text:name="regeling_id1-3-2" text:style-name="regeling">
        <text:section text:name="aanhef_id1-3-2-1" text:style-name="aanhef">
          <text:section text:name="preambule_id1-3-2-1-1" text:style-name="preambule">
            <text:p text:style-name="al">HET COLLEGE VAN BURGEMEESTER EN WETHOUDERS VAN DE GEMEENTE GRONINGEN</text:p>
          </text:section>
          <text:section text:name="afkondiging_id1-3-2-1-2" text:style-name="afkondiging">
            <text:p text:style-name="afkondiging_top"/>
            <text:p text:style-name="al">Besluit vast te stellen de nadere regeling tot wijziging van de nadere regels subsidie gemeente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A. Paragraaf 4.2 Emancipatie en vrouwenzaken komt te lu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Paragraaf 4.2 Emancipatie en vrouwenzaken</text:span>
                    </text:p>
                    <text:p text:style-name="table_al"> </text:p>
                    <text:p text:style-name="table_al">
                      <text:span text:style-name="nadrukvet">Artikel 4:5 Begripsbepaling</text:span>
                    </text:p>
                    <text:p text:style-name="table_al">In aanvulling op het begrippenkader zoals vastgelegd in de verordening en in paragraaf 4.1 wordt voor de toepassing van deze paragraaf verstaan onder: </text:p>
                    <text:p text:style-name="table_al">vrouwencentrum: een door de gemeente gesubsidieerde accommodatie bedoeld voor de uitvoering van vrouwenemancipatieactiviteiten</text:p>
                    <text:p text:style-name="table_al"> </text:p>
                    <text:p text:style-name="table_al">
                      <text:span text:style-name="nadrukvet">Artikel 4:6 Subsidiabele activiteiten</text:span>
                    </text:p>
                    <text:p text:style-name="table_al">Het college kan subsidie verlenen voor:</text:p>
                    <text:list text:style-name="id1-3-2-2-1-3-1-3-3-1-9">
                      <text:list-item text:style-override="id1-3-2-2-1-3-1-3-3-1-9-1">
                        <text:number>a.</text:number>
                        <text:p text:style-name="table_al">de instandhouding van een vrouwencentrum;</text:p>
                      </text:list-item>
                      <text:list-item text:style-override="id1-3-2-2-1-3-1-3-3-1-9-2">
                        <text:number>b.</text:number>
                        <text:p text:style-name="table_al">activiteiten gericht op vrouwenemancipatie;</text:p>
                      </text:list-item>
                      <text:list-item text:style-override="id1-3-2-2-1-3-1-3-3-1-9-3">
                        <text:number>c.</text:number>
                        <text:p text:style-name="table_al">vernieuwende initiatieven op het gebied van vrouwenemancipatie en de integratie van homoseksualiteit in de samenleving;</text:p>
                      </text:list-item>
                      <text:list-item text:style-override="id1-3-2-2-1-3-1-3-3-1-9-4">
                        <text:number>d.</text:number>
                        <text:p text:style-name="table_al">de uitvoering van activiteiten gericht op de integratie van homoseksualiteit in de samenleving.</text:p>
                      </text:list-item>
                    </text:list>
                    <text:p text:style-name="table_al"> </text:p>
                    <text:p text:style-name="table_al">
                      <text:span text:style-name="nadrukvet">Artikel 4:7 Bijzondere bepalingen/verplichtingen</text:span>
                    </text:p>
                    <text:p text:style-name="table_al">Het activiteitenplan moet zijn voorzien van:</text:p>
                    <text:list text:style-name="id1-3-2-2-1-3-1-3-3-1-13">
                      <text:list-item text:style-override="id1-3-2-2-1-3-1-3-3-1-13-1">
                        <text:number>a.</text:number>
                        <text:p text:style-name="table_al">een beschrijving van de doelgroep waarvoor de activiteiten worden uitgevoerd;</text:p>
                      </text:list-item>
                      <text:list-item text:style-override="id1-3-2-2-1-3-1-3-3-1-13-2">
                        <text:number>b.</text:number>
                        <text:p text:style-name="table_al">gegevens over de verwachte deelname aan de activiteiten;</text:p>
                      </text:list-item>
                      <text:list-item text:style-override="id1-3-2-2-1-3-1-3-3-1-13-3">
                        <text:number>c.</text:number>
                        <text:p text:style-name="table_al">gegevens over de verwachte eigen bijdragen van deelnemers aan de activiteiten.</text:p>
                      </text:list-item>
                    </text:list>
                    <text:p text:style-name="table_al"> </text:p>
                    <text:p text:style-name="table_al">
                      <text:span text:style-name="nadrukvet">Artikel 4:8 Subsidieplafond en verdelingsregels</text:span>
                    </text:p>
                    <text:p text:style-name="table_al">Als het totaal van de aanvragen de respectievelijke subsidieplafonds overschrijdt dan is de verdeling daarvan als volgt:</text:p>
                    <text:list text:style-name="id1-3-2-2-1-3-1-3-3-1-17">
                      <text:list-item text:style-override="id1-3-2-2-1-3-1-3-3-1-17-1">
                        <text:number>a.</text:number>
                        <text:p text:style-name="table_al">
                          <text:span text:style-name="nadrukcur">voor de instandhouding van een vrouwencentrum:</text:span>
                        </text:p>
                        <text:list text:style-name="id1-3-2-2-1-3-1-3-3-1-17-1-3">
                          <text:list-item text:style-override="id1-3-2-2-1-3-1-3-3-1-17-1-3-1">
                            <text:number>1.</text:number>
                            <text:p text:style-name="table_al">op tijd ingediende vervolgaanvragen hebben voorrang boven andere aanvragen;</text:p>
                          </text:list-item>
                          <text:list-item text:style-override="id1-3-2-2-1-3-1-3-3-1-17-1-3-2">
                            <text:number>2.</text:number>
                            <text:p text:style-name="table_al">resteert er na toepassing van bovenstaande verdeelwijze nog een deel van het subsidiebudget dan wordt dat over de overige subsidieaanvragen verdeeld op basis van de volgorde waarop ze bij het college zijn binnengekomen;</text:p>
                          </text:list-item>
                        </text:list>
                      </text:list-item>
                      <text:list-item text:style-override="id1-3-2-2-1-3-1-3-3-1-17-2">
                        <text:number>b.</text:number>
                        <text:p text:style-name="table_al">
                          <text:span text:style-name="nadrukcur">voor activiteiten gericht op vrouwenemancipatie:</text:span>
                        </text:p>
                        <text:list text:style-name="id1-3-2-2-1-3-1-3-3-1-17-2-3">
                          <text:list-item text:style-override="id1-3-2-2-1-3-1-3-3-1-17-2-3-1">
                            <text:number>1.</text:number>
                            <text:p text:style-name="table_al">op tijd ingediende vervolgaanvragen hebben voorrang boven andere aanvragen;</text:p>
                          </text:list-item>
                          <text:list-item text:style-override="id1-3-2-2-1-3-1-3-3-1-17-2-3-2">
                            <text:number>2.</text:number>
                            <text:p text:style-name="table_al">vervolgaanvragen voor activiteiten gericht op vrouwen</text:p>
                            <text:list text:style-name="id1-3-2-2-1-3-1-3-3-1-17-2-3-2-3">
                              <text:list-item text:style-override="id1-3-2-2-1-3-1-3-3-1-17-2-3-2-3-1">
                                <text:number>-</text:number>
                                <text:p text:style-name="table_al">met een lage opleiding,</text:p>
                              </text:list-item>
                              <text:list-item text:style-override="id1-3-2-2-1-3-1-3-3-1-17-2-3-2-3-2">
                                <text:number>-</text:number>
                                <text:p text:style-name="table_al">van allochtone afkomst,</text:p>
                              </text:list-item>
                              <text:list-item text:style-override="id1-3-2-2-1-3-1-3-3-1-17-2-3-2-3-3">
                                <text:number>-</text:number>
                                <text:p text:style-name="table_al">van oudere leeftijd,</text:p>
                              </text:list-item>
                              <text:list-item text:style-override="id1-3-2-2-1-3-1-3-3-1-17-2-3-2-3-4">
                                <text:number>-</text:number>
                                <text:p text:style-name="table_al">met een laag inkomen,</text:p>
                              </text:list-item>
                            </text:list>
                          </text:list-item>
                          <text:list-item text:style-override="id1-3-2-2-1-3-1-3-3-1-17-2-3-3">
                            <text:number/>
                            <text:p text:style-name="table_al">hebben voorrang boven andere aanvragen. Binnen deze groepen hebben vervolgaanvragen voor activiteiten gericht op alleenstaande vrouwen met kinderen voorrang boven andere;</text:p>
                          </text:list-item>
                          <text:list-item text:style-override="id1-3-2-2-1-3-1-3-3-1-17-2-3-4">
                            <text:number>3.</text:number>
                            <text:p text:style-name="table_al">eerder genoemde criteria wegen in de afweging van het college zwaarder dan later genoemde;</text:p>
                          </text:list-item>
                          <text:list-item text:style-override="id1-3-2-2-1-3-1-3-3-1-17-2-3-5">
                            <text:number>4.</text:number>
                            <text:p text:style-name="table_al">resteert er na toepassing van bovenstaande verdeelwijze nog een deel van het subsidiebudget dan wordt dat over de daarna binnenkomende subsidieaanvragen verdeeld op basis van de volgorde waarop ze bij het college zijn binnengekomen;</text:p>
                          </text:list-item>
                        </text:list>
                      </text:list-item>
                      <text:list-item text:style-override="id1-3-2-2-1-3-1-3-3-1-17-3">
                        <text:number>c.</text:number>
                        <text:p text:style-name="table_al">
                          <text:span text:style-name="nadrukcur">voor vernieuwende initiatieven:</text:span>
                        </text:p>
                        <text:p text:style-name="table_al">subsidieaanvragen voor vernieuwende initiatieven op het gebied van vrouwenemancipatie en de integratie van homoseksualiteit in de samenleving worden toegekend op basis van de volgorde waarop ze bij het college zijn binnengekomen;</text:p>
                      </text:list-item>
                      <text:list-item text:style-override="id1-3-2-2-1-3-1-3-3-1-17-4">
                        <text:number>d.</text:number>
                        <text:p text:style-name="table_al">
                          <text:span text:style-name="nadrukcur">voor activiteiten gericht op de integratie van homoseksualiteit in de samenleving:</text:span>
                        </text:p>
                        <text:list text:style-name="id1-3-2-2-1-3-1-3-3-1-17-4-3">
                          <text:list-item text:style-override="id1-3-2-2-1-3-1-3-3-1-17-4-3-1">
                            <text:number>1.</text:number>
                            <text:p text:style-name="table_al">op tijd ingediende vervolgaanvragen hebben voorrang boven andere aanvragen;</text:p>
                          </text:list-item>
                          <text:list-item text:style-override="id1-3-2-2-1-3-1-3-3-1-17-4-3-2">
                            <text:number>2.</text:number>
                            <text:p text:style-name="table_al">resteert er na toepassing van bovenstaande verdeelwijze nog een deel van het subsidiebudget, dan wordt dat over de overige subsidieaanvragen verdeeld op basis van de volgorde waarop ze bij het college zijn binnengekomen</text:p>
                          </text:list-item>
                        </text:list>
                      </text:list-item>
                    </text:list>
                  </table:table-cell>
                  <table:table-cell table:style-name="cell_frame_all" table:number-rows-spanned="1" table:number-columns-spanned="1">
                    <text:p text:style-name="table_al">
                      <text:span text:style-name="nadrukvet">Paragraaf 4.2 Emancipatie en vrouwenzaken</text:span>
                    </text:p>
                    <text:p text:style-name="table_al"> </text:p>
                    <text:p text:style-name="table_al">
                      <text:span text:style-name="nadrukvet">(vervallen zijn de artikelen 4:5 tot en met 4:8)</text:span>
                    </text:p>
                    <text:p text:style-name="table_al"> </text:p>
                  </table:table-cell>
                </table:table-row>
                <table:table-row table:style-name="row">
                  <table:table-cell table:style-name="cell_frame_all" table:number-rows-spanned="1" table:number-columns-spanned="1">
                    <text:p text:style-name="table_al">B. de titel van paragraaf 4.4 komt te lu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Paragraaf 4.4 Migranten</text:p>
                  </table:table-cell>
                  <table:table-cell table:style-name="cell_frame_all" table:number-rows-spanned="1" table:number-columns-spanned="1">
                    <text:p text:style-name="table_al">Paragraaf 4.4 Diversiteit</text:p>
                  </table:table-cell>
                </table:table-row>
                <table:table-row table:style-name="row">
                  <table:table-cell table:style-name="cell_frame_all" table:number-rows-spanned="1" table:number-columns-spanned="1">
                    <text:p text:style-name="table_al">C. Artikel 4:13 Begripsbepalingen komt te lu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4:13 Begripsbepalingen </text:p>
                    <text:p text:style-name="table_al">In aanvulling op het begrippenkader zoals vastgelegd in de verordening en in paragraaf 4.1 wordt voor de toepassing van deze paragraaf verstaan onder:</text:p>
                    <text:p text:style-name="table_al"/>
                    <text:list text:style-name="id1-3-2-2-1-3-1-3-9-1-4">
                      <text:list-item text:style-override="id1-3-2-2-1-3-1-3-9-1-4-1">
                        <text:number>1.</text:number>
                        <text:p text:style-name="table_al">Integratie : het proces dat leidt tot zelfredzaamheid van etnisch culturele groepen in de samenleving in economisch, educatief, sociaal en cultureel opzicht;</text:p>
                      </text:list-item>
                      <text:list-item text:style-override="id1-3-2-2-1-3-1-3-9-1-4-2">
                        <text:number>2.</text:number>
                        <text:p text:style-name="table_al">emancipatie : het streven naar gelijke kansen en eerlijke maatschappelijke verhoudingen voor vrouwen en mannen; dialoog : een gesprek tussen meerdere personen of groepen gericht op het vergroten van het wederzijds begrip over thema’s op het gebied van integratie of emancipatie;</text:p>
                      </text:list-item>
                      <text:list-item text:style-override="id1-3-2-2-1-3-1-3-9-1-4-3">
                        <text:number>3.</text:number>
                        <text:p text:style-name="table_al">zelforganisatie : een rechtspersoon die opgericht en bestuurd wordt door de in Groningen aanwezige niet-westerse etnisch culturele gemeenschappen en die functioneert op basis van de inzet van vrijwilligers;</text:p>
                      </text:list-item>
                      <text:list-item text:style-override="id1-3-2-2-1-3-1-3-9-1-4-4">
                        <text:number>4.</text:number>
                        <text:p text:style-name="table_al">niet-westerse etnisch culturele gemeenschap: een niet-westerse etnisch culturele gemeenschap bestaat uit personen met als land van herkomst van de persoon zelf of van minimaal 1 van zijn ouders Turkije of een land buiten Europa met uitzondering van Indonesië (exclusief de Molukken), Japan, Australië, Nieuw Zeeland, Canada en de Verenigde Staten;</text:p>
                      </text:list-item>
                      <text:list-item text:style-override="id1-3-2-2-1-3-1-3-9-1-4-5">
                        <text:number>5.</text:number>
                        <text:p text:style-name="table_al">koepelorganisatie : overkoepelend orgaan van en voor Groninger zelforganisaties, dat zich richt op belangenbehartiging, bevordering van samenwerking en afstemming en een bijdrage levert aan de bewustwording, participatie en integratie van migranten;</text:p>
                      </text:list-item>
                      <text:list-item text:style-override="id1-3-2-2-1-3-1-3-9-1-4-6">
                        <text:number>6.</text:number>
                        <text:p text:style-name="table_al">platform voor religie en levensbeschouwing: een samenwerkingsverband van in Groningen aanwezige religies en levensbeschouwingen dat tot doel heeft de onderlinge samenwerking, respect en solidariteit tussen verschillende religieuze en levensbeschouwelijke groeperingen, maar ook tussen burgers algemeen te bevorderen.</text:p>
                      </text:list-item>
                    </text:list>
                  </table:table-cell>
                  <table:table-cell table:style-name="cell_frame_all" table:number-rows-spanned="1" table:number-columns-spanned="1">
                    <text:p text:style-name="table_al">Artikel 4:13 Begripsbepalingen </text:p>
                    <text:p text:style-name="table_al">In aanvulling op het begrippenkader zoals vastgelegd in de verordening en in paragraaf 4.1 wordt voor de toepassing van deze paragraaf verstaan onder:</text:p>
                    <text:p text:style-name="table_al"> </text:p>
                    <text:list text:style-name="id1-3-2-2-1-3-1-3-9-2-4">
                      <text:list-item text:style-override="id1-3-2-2-1-3-1-3-9-2-4-1">
                        <text:number>1.</text:number>
                        <text:p text:style-name="table_al">Diversiteitsbeleid: beleid gericht op gelijke kansen voor iedere inwoner om op een gelijkwaardige wijze deel te nemen aan de samenle­ving en zich te kunnen ontwikkelen en ontplooien onge­acht sekse, huidskleur, leeftijd, mate van gezondheid, seksuele voorkeur, religieuze en politieke overtuiging, burgerlijke staat of opleiding. </text:p>
                      </text:list-item>
                      <text:list-item text:style-override="id1-3-2-2-1-3-1-3-9-2-4-2">
                        <text:number>2.</text:number>
                        <text:p text:style-name="table_al">integratie : het proces dat leidt tot zelfredzaamheid van etnisch culturele groepen in de samenleving in economisch, educatief, sociaal en cultureel opzicht;</text:p>
                      </text:list-item>
                      <text:list-item text:style-override="id1-3-2-2-1-3-1-3-9-2-4-3">
                        <text:number>3.</text:number>
                        <text:p text:style-name="table_al">emancipatie : het streven naar gelijke kansen en eerlijke maatschappelijke verhoudingen door het bevorderen van zelfontplooiing, zelfredzaamheid, eigen kracht, veiligheid en weerbaarheid;</text:p>
                      </text:list-item>
                      <text:list-item text:style-override="id1-3-2-2-1-3-1-3-9-2-4-4">
                        <text:number>4.</text:number>
                        <text:p text:style-name="table_al">dialoog : een gesprek tussen meerdere personen of groepen gericht op het vergroten van het wederzijds begrip over thema’s op het gebied van diversiteit, integratie of emancipatie;</text:p>
                      </text:list-item>
                      <text:list-item text:style-override="id1-3-2-2-1-3-1-3-9-2-4-5">
                        <text:number>5.</text:number>
                        <text:p text:style-name="table_al">Doelstellingen: de doelstellingen in het burgerschap en diversiteitsbeleid met onder meer de resultaatgebieden mensenrechten, antidiscriminatie, vrouwenemancipatie en emancipatie en acceptatie van LHBTI’ers (lesbiennes, homo-seksuelen, bi-seksuelen, transseksuelen, interseksuelen);</text:p>
                      </text:list-item>
                      <text:list-item text:style-override="id1-3-2-2-1-3-1-3-9-2-4-6">
                        <text:number>6.</text:number>
                        <text:p text:style-name="table_al">Vrijwilligersorganisatie: organisatie die voor de uitvoering van haar activiteiten geen permanente arbeidsrelatie is aangegaan met degenen die de activiteit(en) ondersteunen en uitvoeren. Wel kan zij voor de uitvoering van activiteiten arbeidsrelaties van beperkte duur aangaan.</text:p>
                      </text:list-item>
                      <text:list-item text:style-override="id1-3-2-2-1-3-1-3-9-2-4-7">
                        <text:number>7.</text:number>
                        <text:p text:style-name="table_al">Platform voor religie en levensbeschouwing: een samenwerkingsverband van in Groningen aanwezige religies en levensbeschouwingen dat tot doel heeft de onderlinge samenwerking, respect en solidariteit tussen verschillende religieuze en levensbeschouwelijke groeperingen, maar ook tussen burgers algemeen te bevorderen;</text:p>
                      </text:list-item>
                      <text:list-item text:style-override="id1-3-2-2-1-3-1-3-9-2-4-8">
                        <text:number>8.</text:number>
                        <text:p text:style-name="table_al">Discriminatiemeldpunt: Het Discriminatie Meldpunt Groningen (DMG) is een onafhankelijke en bij of krachtens wet ingestelde organisatie die zich ten doel stelt het voorkomen, signaleren en bestrijden van discriminerende uitingen, gedragingen of regelgeving; </text:p>
                      </text:list-item>
                      <text:list-item text:style-override="id1-3-2-2-1-3-1-3-9-2-4-9">
                        <text:number>9.</text:number>
                        <text:p text:style-name="table_al">COC Groningen en Drenthe: Een organisatie die de belangen van de Groninger LHBTI-gemeenschap behartigt en activiteiten uitvoert die deze belangen ten goede komen en de sociale acceptatie en zichtbaarheid van LHBTI inwoners vergroten.</text:p>
                      </text:list-item>
                      <text:list-item text:style-override="id1-3-2-2-1-3-1-3-9-2-4-10">
                        <text:number>10.</text:number>
                        <text:p text:style-name="table_al">Platform LGBT Groningen: Een samenwerkingsverband van in Groningen aanwezige LHBTI-organisaties met tot doel de onderlinge samenwerking tussen deze verschillende groeperingen, maar ook tussen burgers en deze groeperingen te bevorderen en de zichtbaarheid en sociale acceptatie van LHBTI inwoners te vergroten;</text:p>
                      </text:list-item>
                      <text:list-item text:style-override="id1-3-2-2-1-3-1-3-9-2-4-11">
                        <text:number>11</text:number>
                        <text:p text:style-name="table_al">Vrouwencentrum: een interculturele ontmoetingsplek in de gemeente Groningen waar vrouwen, met- en zonder kinderen, met verschillende achtergronden en culturen elkaar ontmoeten en dat is gericht op de bewustwording van de maatschappelijke positie van vrouwen door hen te wijzen op het belang van het kunnen en durven kiezen waar het gaat om de inrichting van het leven binnen bestaande mogelijkheden.</text:p>
                      </text:list-item>
                    </text:list>
                  </table:table-cell>
                </table:table-row>
                <table:table-row table:style-name="row">
                  <table:table-cell table:style-name="cell_frame_all" table:number-rows-spanned="1" table:number-columns-spanned="1">
                    <text:p text:style-name="table_al">D. Na artikel 4:13 wordt ingevoegd artikel 4:13a dat komt te lu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4:13a Doel van de Subsidieregeling</text:p>
                    <text:p text:style-name="table_al">Deze Subsidieregeling heeft tot doel het bevorderen van activiteiten van Groningse stedelijke vrijwilligersorganisaties en maatschappelijke organisaties door ondersteuning van activiteiten die bijdragen aan de doelstellingen van het Diversiteitsbeleid, waaronder in ieder geval de instellingen genoemd in artikel 4:13 onder 8. tot en met 11.</text:p>
                  </table:table-cell>
                </table:table-row>
                <table:table-row table:style-name="row">
                  <table:table-cell table:style-name="cell_frame_all" table:number-rows-spanned="1" table:number-columns-spanned="1">
                    <text:p text:style-name="table_al">E. Na artikel 4:13a wordt ingevoegd artikel 4:13b dat komt te lu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4:13b Ontvanger subsidie</text:p>
                    <text:list text:style-name="id1-3-2-2-1-3-1-3-15-2-2">
                      <text:list-item text:style-override="id1-3-2-2-1-3-1-3-15-2-2-1">
                        <text:number>1.</text:number>
                        <text:p text:style-name="table_al">Subsidie kan worden verleend aan een natuurlijke persoon of rechtspersoon die beschikt over ervaring met de doelgroep waarop de activiteit zich richt en die woonachtig (voor natuurlijke personen) dan wel statutair en feitelijk gevestigd (voor rechtspersonen) is in Groningen.</text:p>
                      </text:list-item>
                      <text:list-item text:style-override="id1-3-2-2-1-3-1-3-15-2-2-2">
                        <text:number>2.</text:number>
                        <text:p text:style-name="table_al">Indien de aanvrager een natuurlijke persoon is, heeft hij ten minste twee andere Groningers bereid gevonden de aanvraag te ondersteunen</text:p>
                      </text:list-item>
                      <text:list-item text:style-override="id1-3-2-2-1-3-1-3-15-2-2-3">
                        <text:number>3.</text:number>
                        <text:p text:style-name="table_al">Natuurlijke personen kunnen alleen als vrijwilliger subsidie aanvragen.</text:p>
                      </text:list-item>
                      <text:list-item text:style-override="id1-3-2-2-1-3-1-3-15-2-2-4">
                        <text:number>4.</text:number>
                        <text:p text:style-name="table_al">Aan natuurlijke personen worden subsidies tot maximaal € 750,- verstrekt.</text:p>
                      </text:list-item>
                    </text:list>
                  </table:table-cell>
                </table:table-row>
                <table:table-row table:style-name="row">
                  <table:table-cell table:style-name="cell_frame_all" table:number-rows-spanned="1" table:number-columns-spanned="1">
                    <text:p text:style-name="table_al">F. Artikel 4:14 wordt gewijzigd en komt te lu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4:14 Relevant procedure </text:p>
                    <text:p text:style-name="table_al">In afwijking van artikel 4:2 is voor deze paragraaf de lichte procedure, zoals opgenomen in de verordening, van toepassing, ongeacht de hoogte van het subsidiebedrag.</text:p>
                    <text:p text:style-name="table_al"> </text:p>
                  </table:table-cell>
                  <table:table-cell table:style-name="cell_frame_all" table:number-rows-spanned="1" table:number-columns-spanned="1">
                    <text:p text:style-name="table_al">Artikel 4:14 Relevante procedure </text:p>
                    <text:list text:style-name="id1-3-2-2-1-3-1-3-18-2-2">
                      <text:list-item text:style-override="id1-3-2-2-1-3-1-3-18-2-2-1">
                        <text:number>1.</text:number>
                        <text:p text:style-name="table_al">In afwijking van artikel 4:2 geldt voor subsidies op grond van deze paragraaf:</text:p>
                        <text:list text:style-name="id1-3-2-2-1-3-1-3-18-2-2-1-3">
                          <text:list-item text:style-override="id1-3-2-2-1-3-1-3-18-2-2-1-3-1">
                            <text:number>a.</text:number>
                            <text:p text:style-name="table_al">op subsidies van meer dan € 45.000,- is de uitgebreide procedure, zoals opgenomen in de verordening van toepassing;</text:p>
                          </text:list-item>
                          <text:list-item text:style-override="id1-3-2-2-1-3-1-3-18-2-2-1-3-2">
                            <text:number>b.</text:number>
                            <text:p text:style-name="table_al">voor subsidies tot € 45.000,- is de reguliere procedure, zoalsopgenomen in de verordening, van toepassing.</text:p>
                          </text:list-item>
                        </text:list>
                      </text:list-item>
                      <text:list-item text:style-override="id1-3-2-2-1-3-1-3-18-2-2-2">
                        <text:number>2.</text:number>
                        <text:p text:style-name="table_al">Bij toepassing van het eerste lid onder b. wordt een aanvraag voor subsidie uiterlijk 8 weken voor de aanvang van de activiteiten van start gaan ingediend.</text:p>
                      </text:list-item>
                      <text:list-item text:style-override="id1-3-2-2-1-3-1-3-18-2-2-3">
                        <text:number>3.</text:number>
                        <text:p text:style-name="table_al">In aanvulling op artikel 4.2 kan de aanvrager worden uitgenodigd om de aanvraag mondeling toe te lichten.</text:p>
                      </text:list-item>
                    </text:list>
                    <text:p text:style-name="table_al"> </text:p>
                  </table:table-cell>
                </table:table-row>
                <table:table-row table:style-name="row">
                  <table:table-cell table:style-name="cell_frame_all" table:number-rows-spanned="1" table:number-columns-spanned="1">
                    <text:p text:style-name="table_al">G. Artikel 4:15 wordt gewijzigd als vol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4:15 Subsidiabele activiteiten</text:p>
                    <text:p text:style-name="table_al"/>
                    <text:list text:style-name="id1-3-2-2-1-3-1-3-21-1-3">
                      <text:list-item text:style-override="id1-3-2-2-1-3-1-3-21-1-3-1">
                        <text:number>1.</text:number>
                        <text:p text:style-name="table_al">Het college kan aan zelforganisaties een basissubsidie verlenen in de kosten van het optreden als netwerkpartner voor de gemeente Groningen (basissubsidie).</text:p>
                      </text:list-item>
                      <text:list-item text:style-override="id1-3-2-2-1-3-1-3-21-1-3-2">
                        <text:number>2.</text:number>
                        <text:p text:style-name="table_al">Het college kan een activiteitensubsidie verlenen aan een zelforganisatie of een maatschappelijke organisatie als de activiteit gericht is op 1 of meer van de volgende doelen: integratie, emancipatie en dialoog (activiteitensubsidie).</text:p>
                      </text:list-item>
                      <text:list-item text:style-override="id1-3-2-2-1-3-1-3-21-1-3-3">
                        <text:number>3.</text:number>
                        <text:p text:style-name="table_al">Het college kan aan de koepelorganisatie voor Groninger zelforganisaties subsidie verlenen voor activiteiten die zijn gericht op minstens 3 van de volgende doelstellingen:</text:p>
                        <text:list text:style-name="id1-3-2-2-1-3-1-3-21-1-3-3-3">
                          <text:list-item text:style-override="id1-3-2-2-1-3-1-3-21-1-3-3-3-1">
                            <text:number>a.</text:number>
                            <text:p text:style-name="table_al">het signaleren, aankaarten en bewaken van zaken en gebeurtenissen die migranten en migrantenorganisaties aangaan;</text:p>
                          </text:list-item>
                          <text:list-item text:style-override="id1-3-2-2-1-3-1-3-21-1-3-3-3-2">
                            <text:number>b.</text:number>
                            <text:p text:style-name="table_al">het bevorderen van het inburgeringproces, met inachtneming van de eigen identiteit en daarbij behorende culturele behoeften, middels de aangesloten zelforganisaties;</text:p>
                          </text:list-item>
                          <text:list-item text:style-override="id1-3-2-2-1-3-1-3-21-1-3-3-3-3">
                            <text:number>c.</text:number>
                            <text:p text:style-name="table_al">het bevorderen van de onderlinge samenwerking van haar leden;</text:p>
                          </text:list-item>
                          <text:list-item text:style-override="id1-3-2-2-1-3-1-3-21-1-3-3-3-4">
                            <text:number>d.</text:number>
                            <text:p text:style-name="table_al">het stimuleren van samenwerken met andere sociaal-maatschappelijke organisaties en instellingen;</text:p>
                          </text:list-item>
                          <text:list-item text:style-override="id1-3-2-2-1-3-1-3-21-1-3-3-3-5">
                            <text:number>e.</text:number>
                            <text:p text:style-name="table_al">een bijdrage leveren aan de bewustwording, participatie en integratie van de migrantengroepen in de samenleving en functioneren als spreekbuis c.q. belangenbehartiger voor deze zelforganisaties.</text:p>
                          </text:list-item>
                        </text:list>
                      </text:list-item>
                      <text:list-item text:style-override="id1-3-2-2-1-3-1-3-21-1-3-4">
                        <text:number>4.</text:number>
                        <text:p text:style-name="table_al">Het college kan aan een platform voor religie en levensbeschouwing subsidie verlenen voor:</text:p>
                        <text:list text:style-name="id1-3-2-2-1-3-1-3-21-1-3-4-3">
                          <text:list-item text:style-override="id1-3-2-2-1-3-1-3-21-1-3-4-3-1">
                            <text:number>a.</text:number>
                            <text:p text:style-name="table_al">activiteiten die zijn gericht op de rol van gespreks- en netwerkpartner van de gemeente en van maatschappelijke organisaties in de gemeente Groningen;</text:p>
                          </text:list-item>
                          <text:list-item text:style-override="id1-3-2-2-1-3-1-3-21-1-3-4-3-2">
                            <text:number>b.</text:number>
                            <text:p text:style-name="table_al">het gezamenlijk naar buiten treden met activiteiten ter bevordering van de dialoog tussen de deelnemende religies en levensbeschouwingen en de inwoners van de gemeente Groningen.</text:p>
                          </text:list-item>
                        </text:list>
                      </text:list-item>
                    </text:list>
                  </table:table-cell>
                  <table:table-cell table:style-name="cell_frame_all" table:number-rows-spanned="1" table:number-columns-spanned="1">
                    <text:p text:style-name="table_al">Artikel 4:15 Subsidiabele activiteiten</text:p>
                    <text:p text:style-name="table_al"/>
                    <text:list text:style-name="id1-3-2-2-1-3-1-3-21-2-3">
                      <text:list-item text:style-override="id1-3-2-2-1-3-1-3-21-2-3-1">
                        <text:number>1.</text:number>
                        <text:p text:style-name="table_al">Het college kan subsidie verlenen aan een vrijwilligersorganisatie, bewonersinitiatieven of een maatschappelijke organisatie als de activiteit gericht is op één of meer van de activiteiten die:</text:p>
                        <text:list text:style-name="id1-3-2-2-1-3-1-3-21-2-3-1-3">
                          <text:list-item text:style-override="id1-3-2-2-1-3-1-3-21-2-3-1-3-1">
                            <text:number>a.</text:number>
                            <text:p text:style-name="table_al">dialoog en verbinding tussen groepen bewerkstelligen, opbouw van netwerken en het bespreekbaar maken van de kernwaarden van de democratische staat.</text:p>
                          </text:list-item>
                          <text:list-item text:style-override="id1-3-2-2-1-3-1-3-21-2-3-1-3-2">
                            <text:number>b.</text:number>
                            <text:p text:style-name="table_al">ertoe bijdragen dat meer Groningers mensen accepteren die anders zijn dan zijzelf (in afkomst, opleiding, burgerlijke staat, politieke overtuiging, levensbeschouwing of religie, ras, seksuele gerichtheid of sekse) en dat in hun gedrag laten zien; </text:p>
                          </text:list-item>
                          <text:list-item text:style-override="id1-3-2-2-1-3-1-3-21-2-3-1-3-3">
                            <text:number>c.</text:number>
                            <text:p text:style-name="table_al">gericht zijn op het opzetten en inrichten van een vrijwilligersorganisatie voor een groep die relevant is voor het diversiteitsbeleid en voor wie nog geen vrijwilligersorganisatie bestaat in de stad, dan wel voor het aantrekken van jongeren binnen een bestaande vrijwilligersorganisatie. </text:p>
                          </text:list-item>
                          <text:list-item text:style-override="id1-3-2-2-1-3-1-3-21-2-3-1-3-4">
                            <text:number>d.</text:number>
                            <text:p text:style-name="table_al">gericht zijn op het uitvoeren van inloop en ondersteuningsactiviteiten voor kwetsbare groepen, zoals organisaties voor oudere migranten en organisaties van voormalige vluchtelingen, met een achterban die door taalproblemen de weg naar de reguliere voorzieningen niet kan vinden.</text:p>
                          </text:list-item>
                          <text:list-item text:style-override="id1-3-2-2-1-3-1-3-21-2-3-1-3-5">
                            <text:number>e.</text:number>
                            <text:p text:style-name="table_al">ertoe bijdragen dat emancipatie wordt</text:p>
                          </text:list-item>
                          <text:list-item text:style-override="id1-3-2-2-1-3-1-3-21-2-3-1-3-6">
                            <text:number>f.</text:number>
                            <text:p text:style-name="table_al">het bevorderen van het inburgeringproces, met inachtneming van de eigen identiteit en daarbij behorende culturele behoeften door de vrijwilligersorganisaties;</text:p>
                          </text:list-item>
                          <text:list-item text:style-override="id1-3-2-2-1-3-1-3-21-2-3-1-3-7">
                            <text:number>g.</text:number>
                            <text:p text:style-name="table_al">de samenwerking bevorderen met andere sociaal-maatschappelijke organisaties en instellingen;</text:p>
                          </text:list-item>
                          <text:list-item text:style-override="id1-3-2-2-1-3-1-3-21-2-3-1-3-8">
                            <text:number>h.</text:number>
                            <text:p text:style-name="table_al">een bijdrage leveren aan de bewustwording, participatie en integratie van de migrantengroepen in de samenleving en de spreekbuisfunctie c.q. belangenbehartiging voor deze vrijwilligersorganisaties.</text:p>
                          </text:list-item>
                        </text:list>
                      </text:list-item>
                      <text:list-item text:style-override="id1-3-2-2-1-3-1-3-21-2-3-2">
                        <text:number>2.</text:number>
                        <text:p text:style-name="table_al">Het college kan subsidie verlenen aan de instellingen genoemd in artikel 4:13 onder 8. tot en met 11 voor activiteiten zoals die zijn beschreven in de voor die instellingen van toepassing zijnde Programma’s van Eisen.</text:p>
                      </text:list-item>
                      <text:list-item text:style-override="id1-3-2-2-1-3-1-3-21-2-3-3">
                        <text:number>3.</text:number>
                        <text:p text:style-name="table_al">Het college kan aan een platform voor religie en levensbeschouwing subsidie verlenen voor:</text:p>
                        <text:list text:style-name="id1-3-2-2-1-3-1-3-21-2-3-3-3">
                          <text:list-item text:style-override="id1-3-2-2-1-3-1-3-21-2-3-3-3-1">
                            <text:number>a.</text:number>
                            <text:p text:style-name="table_al">activiteiten die zijn gericht op de rol van gespreks- en netwerkpartner van de gemeente en van maatschappelijke organisaties in de gemeente Groningen;</text:p>
                          </text:list-item>
                          <text:list-item text:style-override="id1-3-2-2-1-3-1-3-21-2-3-3-3-2">
                            <text:number>b.</text:number>
                            <text:p text:style-name="table_al">het gezamenlijk naar buiten treden met activiteiten ter bevordering van de dialoog tussen de deelnemende religies en levensbeschouwingen en de inwoners van de gemeente Groningen.</text:p>
                          </text:list-item>
                        </text:list>
                      </text:list-item>
                    </text:list>
                  </table:table-cell>
                </table:table-row>
                <table:table-row table:style-name="row">
                  <table:table-cell table:style-name="cell_frame_all" table:number-rows-spanned="1" table:number-columns-spanned="1">
                    <text:p text:style-name="table_al">H. artikel 4:16 wordt gewijzigd als vol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4:16 Subsidie per activiteit</text:p>
                    <text:p text:style-name="table_al"/>
                    <text:list text:style-name="id1-3-2-2-1-3-1-3-24-1-3">
                      <text:list-item text:style-override="id1-3-2-2-1-3-1-3-24-1-3-1">
                        <text:number>1.</text:number>
                        <text:p text:style-name="table_al">In afwijking van artikel 4:3 bedraagt de basissubsidie per zelforganisatie:</text:p>
                        <text:list text:style-name="id1-3-2-2-1-3-1-3-24-1-3-1-3">
                          <text:list-item text:style-override="id1-3-2-2-1-3-1-3-24-1-3-1-3-1">
                            <text:number>a.</text:number>
                            <text:p text:style-name="table_al">bij een omvang van de etnische groep van 50 tot 500 inwoners € 1.250,-- per jaar;</text:p>
                          </text:list-item>
                          <text:list-item text:style-override="id1-3-2-2-1-3-1-3-24-1-3-1-3-2">
                            <text:number>b.</text:number>
                            <text:p text:style-name="table_al">bij een omvang van de etnische groep van 501 tot 1.000 inwoners € 2.500,-- per jaar;</text:p>
                          </text:list-item>
                          <text:list-item text:style-override="id1-3-2-2-1-3-1-3-24-1-3-1-3-3">
                            <text:number>c.</text:number>
                            <text:p text:style-name="table_al">bij een omvang van de etnische groep van meer dan 1.000 inwoners € 5.000,-- per jaar.</text:p>
                          </text:list-item>
                        </text:list>
                      </text:list-item>
                      <text:list-item text:style-override="id1-3-2-2-1-3-1-3-24-1-3-2">
                        <text:number>2.</text:number>
                        <text:p text:style-name="table_al">Bepalend voor de omvang van de in het eerste lid bedoelde etnische groep is de tabel Bevolking per herkomst per 1 januari van de Gemeentelijke Basisadministratie in het jaar voorafgaand aan het jaar waarvoor subsidie wordt gevraagd.</text:p>
                      </text:list-item>
                      <text:list-item text:style-override="id1-3-2-2-1-3-1-3-24-1-3-3">
                        <text:number>3.</text:number>
                        <text:p text:style-name="table_al">Per etnische groepering komen niet meer dan 2 zelforganisaties voor basissubsidie in aanmerking. De subsidie per zelforganisatie bedraagt dan de helft van de in het eerste lid genoemde bedragen met een minimum van € 1.250,--.</text:p>
                      </text:list-item>
                      <text:list-item text:style-override="id1-3-2-2-1-3-1-3-24-1-3-4">
                        <text:number>4.</text:number>
                        <text:p text:style-name="table_al">Als de omvang van de in het eerste lid bedoelde etnische groep niet kan worden vastgesteld, bedraagt de basissubsidie maximaal € 1.250,-- per zelforganisatie.</text:p>
                      </text:list-item>
                      <text:list-item text:style-override="id1-3-2-2-1-3-1-3-24-1-3-5">
                        <text:number>5.</text:number>
                        <text:p text:style-name="table_al">In afwijking van artikel 4:3 van dit hoofdstuk bedraagt de subsidie voor de in het derde en vierde lid van artikel 4:15 genoemde activiteiten maximaal€ 5.000,-- per jaar.</text:p>
                      </text:list-item>
                      <text:list-item text:style-override="id1-3-2-2-1-3-1-3-24-1-3-6">
                        <text:number>6.</text:number>
                        <text:p text:style-name="table_al">Per jaar komt ten hoogste 1 koepelorganisatie en 1 platform voor subsidie op basis van artikel 4:15, derde lid respectievelijk vierde lid in aanmerking.</text:p>
                      </text:list-item>
                    </text:list>
                  </table:table-cell>
                  <table:table-cell table:style-name="cell_frame_all" table:number-rows-spanned="1" table:number-columns-spanned="1">
                    <text:p text:style-name="table_al">Artikel 4:16 Subsidie per activiteit</text:p>
                    <text:p text:style-name="table_al">In afwijking van artikel 4:3 bedraagt de subsidie als bedoeld in artikel 4:15 eerste lid per vrijwilligersorganisatie maximaal € 1.250,-. </text:p>
                    <text:list text:style-name="id1-3-2-2-1-3-1-3-24-2-3">
                      <text:list-item text:style-override="id1-3-2-2-1-3-1-3-24-2-3-1">
                        <text:number>1.</text:number>
                        <text:p text:style-name="table_al">In afwijking van artikel 4:3 bedragen de subsidies voor de activiteiten genoemd in 4:15 tweede lid maximaal</text:p>
                        <text:p text:style-name="table_al">voor Discriminatie Meldpunt Groningen: € 89.000,-</text:p>
                        <text:p text:style-name="table_al">voor COC Groningen en Drenthe: € 26.000,-</text:p>
                        <text:p text:style-name="table_al">voor Platform LGBT Groningen: € 12.500,-</text:p>
                        <text:p text:style-name="table_al">voor vrouwencentrum: € 232.000,-</text:p>
                      </text:list-item>
                      <text:list-item text:style-override="id1-3-2-2-1-3-1-3-24-2-3-2">
                        <text:number>2.</text:number>
                        <text:p text:style-name="table_al">In afwijking van artikel 4:3 van dit hoofdstuk bedraagt de subsidie voor artikel 4:15 lid 3 genoemde activiteiten maximaal € 2.500,-- per jaar.</text:p>
                      </text:list-item>
                    </text:list>
                    <text:p text:style-name="table_al"> </text:p>
                  </table:table-cell>
                </table:table-row>
                <table:table-row table:style-name="row">
                  <table:table-cell table:style-name="cell_frame_all" table:number-rows-spanned="1" table:number-columns-spanned="1">
                    <text:p text:style-name="table_al">I Artikel 4:17 wordt gewijzigd als vol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4:17 Bijzondere bepalingen/verplichtingen</text:p>
                    <text:p text:style-name="table_al"/>
                    <text:list text:style-name="id1-3-2-2-1-3-1-3-27-1-3">
                      <text:list-item text:style-override="id1-3-2-2-1-3-1-3-27-1-3-1">
                        <text:number>1.</text:number>
                        <text:p text:style-name="table_al">Een zelforganisatie aan wie een basissubsidie is verleend, is verplicht als gesprekspartner voor het college te fungeren over:</text:p>
                        <text:list text:style-name="id1-3-2-2-1-3-1-3-27-1-3-1-3">
                          <text:list-item text:style-override="id1-3-2-2-1-3-1-3-27-1-3-1-3-1">
                            <text:number>a.</text:number>
                            <text:p text:style-name="table_al">algemene zaken die betrekking hebben op onderwerpen op het gebied van integratie;</text:p>
                          </text:list-item>
                          <text:list-item text:style-override="id1-3-2-2-1-3-1-3-27-1-3-1-3-2">
                            <text:number>b.</text:number>
                            <text:p text:style-name="table_al">specifieke zaken die betrekking hebben op de achterban van de subsidieontvangende zelforganisatie.</text:p>
                          </text:list-item>
                        </text:list>
                      </text:list-item>
                      <text:list-item text:style-override="id1-3-2-2-1-3-1-3-27-1-3-2">
                        <text:number>2.</text:number>
                        <text:p text:style-name="table_al">De activiteit waarvoor activiteitensubsidie wordt verleend, dienen aantoonbaar tot stand te komen door of in samenwerking met 1 of meer Groninger zelforganisaties en/of 1 of meer etnisch-culturele gemeenschappen uit de stad Groningen;</text:p>
                      </text:list-item>
                      <text:list-item text:style-override="id1-3-2-2-1-3-1-3-27-1-3-3">
                        <text:number>3.</text:number>
                        <text:p text:style-name="table_al">De activiteit waarvoor activiteitensubsidie wordt gevraagd dient aanvullend te zijn op het activiteitenaanbod op het bestaande activiteitenaanbod van lokale maatschappelijke voorzieningen.</text:p>
                      </text:list-item>
                      <text:list-item text:style-override="id1-3-2-2-1-3-1-3-27-1-3-4">
                        <text:number>4.</text:number>
                        <text:p text:style-name="table_al">De koepelorganisatie is verplicht elke Groninger zelforganisatie als lid toe te laten.</text:p>
                      </text:list-item>
                      <text:list-item text:style-override="id1-3-2-2-1-3-1-3-27-1-3-5">
                        <text:number>5.</text:number>
                        <text:p text:style-name="table_al">Het platform is verplicht om deelname toe te staan van vertegenwoordigingen van elke religie of levensbeschouwing die actief in de gemeente Groningen beleden wordt.</text:p>
                      </text:list-item>
                    </text:list>
                  </table:table-cell>
                  <table:table-cell table:style-name="cell_frame_all" table:number-rows-spanned="1" table:number-columns-spanned="1">
                    <text:p text:style-name="table_al">Artikel 4:17 Bijzondere bepalingen/verplichtingen</text:p>
                    <text:list text:style-name="id1-3-2-2-1-3-1-3-27-2-2">
                      <text:list-item text:style-override="id1-3-2-2-1-3-1-3-27-2-2-1">
                        <text:number>1.</text:number>
                        <text:p text:style-name="table_al">Een vrijwilligersorganisatie aan wie een subsidie is verleend, is verplicht als gesprekspartner voor het college te fungeren over:</text:p>
                        <text:list text:style-name="id1-3-2-2-1-3-1-3-27-2-2-1-3">
                          <text:list-item text:style-override="id1-3-2-2-1-3-1-3-27-2-2-1-3-1">
                            <text:number>a.</text:number>
                            <text:p text:style-name="table_al">algemene zaken die betrekking hebben op onderwerpen op het gebied van diversiteit of integratie;</text:p>
                          </text:list-item>
                          <text:list-item text:style-override="id1-3-2-2-1-3-1-3-27-2-2-1-3-2">
                            <text:number>b.</text:number>
                            <text:p text:style-name="table_al">specifieke zaken die betrekking hebben op de achterban van de subsidie-ontvangende vrijwilligersorganisatie.</text:p>
                          </text:list-item>
                        </text:list>
                      </text:list-item>
                    </text:list>
                    <text:list text:style-name="id1-3-2-2-1-3-1-3-27-2-3">
                      <text:list-item text:style-override="id1-3-2-2-1-3-1-3-27-2-3-1">
                        <text:number>2.</text:number>
                        <text:p text:style-name="table_al">De activiteit waarvoor subsidie wordt gevraagd dient aanvullend te zijn op het activiteitenaanbod op het bestaande activiteitenaanbod van lokale maatschappelijke voorzieningen</text:p>
                      </text:list-item>
                      <text:list-item text:style-override="id1-3-2-2-1-3-1-3-27-2-3-2">
                        <text:number>3.</text:number>
                        <text:p text:style-name="table_al">Het platform als bedoeld in artikel 4:13 onder 7. is verplicht om deelname toe te staan van vertegenwoordigingen van elke religie of levensbeschouwing die actief in de gemeente Groningen beleden wordt.</text:p>
                      </text:list-item>
                      <text:list-item text:style-override="id1-3-2-2-1-3-1-3-27-2-3-3">
                        <text:number>4.</text:number>
                        <text:p text:style-name="table_al">Bij subsidieaanvragen voor activiteiten waarvan de begroting hoger is dan € 7.500 geldt een verplichte cofinanciering van minimaal:</text:p>
                        <text:p text:style-name="table_al">10% voor vrijwilligersorganisaties;</text:p>
                        <text:p text:style-name="table_al">30% voor maatschappelijke organisaties.</text:p>
                        <text:p text:style-name="table_al">De aanvrager geeft aan wat de overige financieringsbronnen zijn, en wat de omvang ervan is.</text:p>
                      </text:list-item>
                    </text:list>
                  </table:table-cell>
                </table:table-row>
                <table:table-row table:style-name="row">
                  <table:table-cell table:style-name="cell_frame_all" table:number-rows-spanned="1" table:number-columns-spanned="1">
                    <text:p text:style-name="table_al">J. Artikel 4:18 wordt gewijzigd als vol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4:18 Aanvullende weigeringsgronden </text:p>
                    <text:p text:style-name="table_al"/>
                    <text:list text:style-name="id1-3-2-2-1-3-1-3-30-1-3">
                      <text:list-item text:style-override="id1-3-2-2-1-3-1-3-30-1-3-1">
                        <text:number>1.</text:number>
                        <text:p text:style-name="table_al">Een aanvrager komt voor dezelfde activiteit ten hoogste 3 jaren achtereen voor activiteitensubsidie in aanmerking.</text:p>
                      </text:list-item>
                      <text:list-item text:style-override="id1-3-2-2-1-3-1-3-30-1-3-2">
                        <text:number>2.</text:number>
                        <text:p text:style-name="table_al">Het college weigert aanvragen voor activiteitensubsidie op het gebied van ontspanning, ontmoeting in eigen kring, politiek, religie of levensbeschouwing.</text:p>
                      </text:list-item>
                    </text:list>
                  </table:table-cell>
                  <table:table-cell table:style-name="cell_frame_all" table:number-rows-spanned="1" table:number-columns-spanned="1">
                    <text:p text:style-name="table_al">Artikel 4:18 Aanvullende weigeringsgronden</text:p>
                    <text:p text:style-name="table_al"/>
                    <text:list text:style-name="id1-3-2-2-1-3-1-3-30-2-3">
                      <text:list-item text:style-override="id1-3-2-2-1-3-1-3-30-2-3-1">
                        <text:number>1.</text:number>
                        <text:p text:style-name="table_al">Het college weigert aanvragen voor subsidie op het gebied van ontspanning, ontmoeting in eigen kring, politiek, cultuur, sport, religie of levensbeschouwing.</text:p>
                      </text:list-item>
                      <text:list-item text:style-override="id1-3-2-2-1-3-1-3-30-2-3-2">
                        <text:number>2.</text:number>
                        <text:p text:style-name="table_al">De subsidieaanvraag kan geweigerd worden indien de aanvraag betrekking heeft op dezelfde activiteit als het voorgaande jaar</text:p>
                      </text:list-item>
                      <text:list-item text:style-override="id1-3-2-2-1-3-1-3-30-2-3-3">
                        <text:number>3.</text:number>
                        <text:p text:style-name="table_al">In aanvulling op het bepaalde in artikel 4:35 Awb en artikel 6 van de Verordening kan de subsidieaanvraag ongeacht de hoogte van de aanvraag geheel of gedeeltelijk worden geweigerd indien:</text:p>
                        <text:list text:style-name="id1-3-2-2-1-3-1-3-30-2-3-3-3">
                          <text:list-item text:style-override="id1-3-2-2-1-3-1-3-30-2-3-3-3-1">
                            <text:number>a.</text:number>
                            <text:p text:style-name="table_al">er onvoldoende andere financieringsbronnen zijn gevonden;</text:p>
                          </text:list-item>
                          <text:list-item text:style-override="id1-3-2-2-1-3-1-3-30-2-3-3-3-2">
                            <text:number>b.</text:number>
                            <text:p text:style-name="table_al">de activiteiten niet of in onvoldoende mate een aanvulling zijn op reeds bestaande activiteiten van andere (vrijwilligers- of professionele) organisaties, of zich daar niet of in onvoldoende mate van onderscheiden;</text:p>
                          </text:list-item>
                          <text:list-item text:style-override="id1-3-2-2-1-3-1-3-30-2-3-3-3-3">
                            <text:number>c.</text:number>
                            <text:p text:style-name="table_al">de activiteiten in tegenspraak zijn of een dubbeling zijn met gemeentelijk beleid op andere beleidsterreinen.</text:p>
                          </text:list-item>
                        </text:list>
                      </text:list-item>
                    </text:list>
                  </table:table-cell>
                </table:table-row>
                <table:table-row table:style-name="row">
                  <table:table-cell table:style-name="cell_frame_all" table:number-rows-spanned="1" table:number-columns-spanned="1">
                    <text:p text:style-name="table_al">K. Artikel 4:19 wordt gewijzigd als vol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4:19 Subsidieplafond en verdelingsregels</text:p>
                    <text:p text:style-name="table_al"/>
                    <text:p text:style-name="table_al"/>
                    <text:list text:style-name="id1-3-2-2-1-3-1-3-33-1-4">
                      <text:list-item text:style-override="id1-3-2-2-1-3-1-3-33-1-4-1">
                        <text:number>1.</text:number>
                        <text:p text:style-name="table_al">Als het totaal van de subsidieaanvragen voor een basissubsidie, zoals bedoeld in artikel 4:15, eerste lid, hoger is dan het beschikbare subsidiebudget, wordt dat budget als volgt verdeeld: </text:p>
                        <text:list text:style-name="id1-3-2-2-1-3-1-3-33-1-4-1-3">
                          <text:list-item text:style-override="id1-3-2-2-1-3-1-3-33-1-4-1-3-1">
                            <text:number>a.</text:number>
                            <text:p text:style-name="table_al">als eerste komen in aanmerking op tijd ingediende vervolgaanvragen;</text:p>
                          </text:list-item>
                          <text:list-item text:style-override="id1-3-2-2-1-3-1-3-33-1-4-1-3-2">
                            <text:number>b.</text:number>
                            <text:p text:style-name="table_al">als tweede komen in aanmerking op tijd ingediende andere aanvragen;</text:p>
                          </text:list-item>
                          <text:list-item text:style-override="id1-3-2-2-1-3-1-3-33-1-4-1-3-3">
                            <text:number>c.</text:number>
                            <text:p text:style-name="table_al">als het beschikbare budget ontoereikend is voor de in a en b bedoelde verdeelwijze, wordt het beschikbare budget naar evenredigheid over de in aanmerking komende aanvragen verdeeld.</text:p>
                          </text:list-item>
                        </text:list>
                      </text:list-item>
                      <text:list-item text:style-override="id1-3-2-2-1-3-1-3-33-1-4-2">
                        <text:number>2.</text:number>
                        <text:p text:style-name="table_al"> Als het totaal van de subsidieaanvragen voor activiteitensubsidie, zoals bedoeld in artikel 4:15, tweede lid, hoger is dan het beschikbare subsidiebudget, wordt dat budget over de in aanmerking komende, op tijd ingediende aanvragen verdeeld op basis van de volgorde waarop ze bij het college zijn binnengekomen.</text:p>
                      </text:list-item>
                      <text:list-item text:style-override="id1-3-2-2-1-3-1-3-33-1-4-3">
                        <text:number>3.</text:number>
                        <text:p text:style-name="table_al">Als het totaal van de subsidieaanvragen, zoals bedoeld in artikel 4:15, derde en vierde lid, hoger is dan het beschikbare subsidiebudget, wordt het beschikbare budget als volgt verdeeld:</text:p>
                        <text:list text:style-name="id1-3-2-2-1-3-1-3-33-1-4-3-3">
                          <text:list-item text:style-override="id1-3-2-2-1-3-1-3-33-1-4-3-3-1">
                            <text:number>a.</text:number>
                            <text:p text:style-name="table_al">als eerste komen voor subsidie in aanmerking vervolgaanvragen die bij het college zijn ingediend op 1 oktober voor het jaar waarvoor subsidie wordt gevraagd;</text:p>
                          </text:list-item>
                          <text:list-item text:style-override="id1-3-2-2-1-3-1-3-33-1-4-3-3-2">
                            <text:number>b.</text:number>
                            <text:p text:style-name="table_al">als na bovenstaande verdeelwijze nog een deel van het subsidiebudget resteert hebben subsidieaanvragen afkomstig van de koepel respectievelijk het platform met de meeste aangesloten zelforganisaties respectievelijk religies en levensbeschouwingen voorrang boven andere aanvragen.</text:p>
                          </text:list-item>
                        </text:list>
                      </text:list-item>
                    </text:list>
                  </table:table-cell>
                  <table:table-cell table:style-name="cell_frame_all" table:number-rows-spanned="1" table:number-columns-spanned="1">
                    <text:p text:style-name="table_al">Artikel 4:19 Subsidieplafond en verdelingsregels</text:p>
                    <text:p text:style-name="table_al"/>
                    <text:list text:style-name="id1-3-2-2-1-3-1-3-33-2-3">
                      <text:list-item text:style-override="id1-3-2-2-1-3-1-3-33-2-3-1">
                        <text:number>1.</text:number>
                        <text:p text:style-name="table_al">het subsidieplafond voor de op deze paragraaf gebaseerde subsidies is gelijk aan de daarvoor in de begroting opgenomen bedragen. </text:p>
                      </text:list-item>
                      <text:list-item text:style-override="id1-3-2-2-1-3-1-3-33-2-3-2">
                        <text:number>2.</text:number>
                        <text:p text:style-name="table_al">Het college kan een deel van het beschikbare budget reserveren voor de in artikel 4:15 tweede lid en derde lid genoemde activiteiten. </text:p>
                      </text:list-item>
                      <text:list-item text:style-override="id1-3-2-2-1-3-1-3-33-2-3-3">
                        <text:number>3.</text:number>
                        <text:p text:style-name="table_al">Als het totaal van de subsidieaanvragen voor een subsidie, zoals bedoeld in artikel 4:15, eerste lid, hoger is dan het hiervoor beschikbare subsidiebudget, worden, worden de aanvragen gehonoreerd die het beste scoren op de onderstaande criteria. Daarbij weegt het eerst genoemde criterium zwaarder dan het tweede, het tweede zwaarder dan het derde enzovoort:</text:p>
                        <text:list text:style-name="id1-3-2-2-1-3-1-3-33-2-3-3-3">
                          <text:list-item text:style-override="id1-3-2-2-1-3-1-3-33-2-3-3-3-1">
                            <text:number>a.</text:number>
                            <text:p text:style-name="table_al">inhoudelijke relevantie en impact in relatie tot het diversiteitsbeleid; </text:p>
                          </text:list-item>
                          <text:list-item text:style-override="id1-3-2-2-1-3-1-3-33-2-3-3-3-2">
                            <text:number>b.</text:number>
                            <text:p text:style-name="table_al">mate van innovatie;</text:p>
                          </text:list-item>
                          <text:list-item text:style-override="id1-3-2-2-1-3-1-3-33-2-3-3-3-3">
                            <text:number>c.</text:number>
                            <text:p text:style-name="table_al">duurzaamheid: in welke mate beklijven de resultaten?</text:p>
                          </text:list-item>
                          <text:list-item text:style-override="id1-3-2-2-1-3-1-3-33-2-3-3-3-4">
                            <text:number>d.</text:number>
                            <text:p text:style-name="table_al">samenwerking met anderen;</text:p>
                          </text:list-item>
                          <text:list-item text:style-override="id1-3-2-2-1-3-1-3-33-2-3-3-3-5">
                            <text:number>e.</text:number>
                            <text:p text:style-name="table_al">schaalbaarheid: in hoeverre kan het resultaat elders in de gemeente worden toegepast?</text:p>
                          </text:list-item>
                          <text:list-item text:style-override="id1-3-2-2-1-3-1-3-33-2-3-3-3-6">
                            <text:number>f.</text:number>
                            <text:p text:style-name="table_al">projectmatige opzet.</text:p>
                          </text:list-item>
                        </text:list>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nadere regel treedt in werking op 1 januari 2018</text:p>
          </text:section>
        </text:section>
        <text:section text:name="regeling-sluiting_id1-3-2-3" text:style-name="regeling-sluiting">
          <text:section text:name="ondertekening_id1-3-2-3-1">
            <text:p><text:span text:style-name="functie">de burgemeester</text:span></text:p>
            <text:p><text:span text:style-name="ondertekening_naam">
            <text:span text:style-name="voornaam"> Peter den</text:span>
            <text:span text:style-name="achternaam">Oudsten</text:span>
          </text:span></text:p>
          </text:section>
          <text:section text:name="ondertekening_id1-3-2-3-2">
            <text:p><text:span text:style-name="functie">de secretaris,</text:span></text:p>
            <text:p><text:span text:style-name="ondertekening_naam">
            <text:span text:style-name="voornaam"> Peter</text:span>
            <text:span text:style-name="achternaam">Teesing</text:span>
          </text:span></text:p>
          </text:section>
        </text:section>
        <text:section text:name="bijlage_id1-3-2-4" text:style-name="bijlage">
          <text:p text:style-name="bijlage_top"/>
          <text:p text:style-name="hoofdstuk_kop">Toelichting</text:p>
          <text:p text:style-name="al">Het besluit van het college van burgemeester en wethouders om de subsidievoorwaarden en nadere regels voor het budget emancipatie en integratie aan te passen is een volgende stap in het in 2013 ingezette diversiteitsbeleid. Dit beleid heeft tot doel een beweging in gang te zetten om specifiek beleid, gericht op de zelfredzaamheid van niet-westere culturele groepen in de stad, om te vormen tot generiek beleid voor alle Stadjers. Door het samenvoegen van de budgetten voor emancipatie en integratie tot een budget diversiteit, vergroten wij de reikwijdte van de subsidieregeling. Dit betekent onder meer dat vanaf 1 februari 2018 alle vrijwilligersorganisaties en maatschappelijke instellingen in de stad een subsidieaanvraag kunnen indienen voor activiteiten gericht op de diversiteit in en van de stad.</text:p>
          <text:p text:style-name="al"/>
          <text:p text:style-name="al">In de kern komen de wijzigingen in de subsidieregeling op het volgende neer:</text:p>
          <text:list text:style-name="id1-3-2-4-5">
            <text:list-item text:style-override="id1-3-2-4-5-1">
              <text:number>•</text:number>
              <text:p text:style-name="al">De regeling richt zich nu op specifieke resultaatgebieden uit het brede maatschappelijke domein. Deze resultaatgebieden zijn: mensenrechten, antidiscriminatie, emancipatie en sociale acceptatie;</text:p>
            </text:list-item>
            <text:list-item text:style-override="id1-3-2-4-5-2">
              <text:number>•</text:number>
              <text:p text:style-name="al">Wij beoordelen de subsidieaanvragen op basis van duidelijke criteria: inhoudelijke relevantie en impact, nieuw, duurzaam, schaalbaar, samenwerking en projectmatige opzet;</text:p>
            </text:list-item>
            <text:list-item text:style-override="id1-3-2-4-5-3">
              <text:number>•</text:number>
              <text:p text:style-name="al">Wij geven voorrang aan aanvragen voor activiteiten die hoog scoren op de bovengenoemde criteria. Indien de gevraagde subsidiebedragen het subsidieplafond overschrijden honoreren wij die aanvragen die het beste voldoen aan en/of het beste scoren op deze criteria;</text:p>
            </text:list-item>
            <text:list-item text:style-override="id1-3-2-4-5-4">
              <text:number>•</text:number>
              <text:p text:style-name="al">De regeling nodigt uit tot inclusieve activiteiten en is gericht op het bevorderen van samenwerking tussen organisaties en op het stimuleren van burgerinitiatieven;</text:p>
            </text:list-item>
            <text:list-item text:style-override="id1-3-2-4-5-5">
              <text:number>•</text:number>
              <text:p text:style-name="al">Het samenwerken is geen doel op zich. Individuele (zelf)organisatie kunnen ook in de nieuwe regeling een activiteitensubsidie ontvangen zonder direct met ander organisaties samen te moeten werken. Bij het beoordelen van de aanvraag komt de nadruk dan meer op de andere vijf criteria te liggen;</text:p>
            </text:list-item>
            <text:list-item text:style-override="id1-3-2-4-5-6">
              <text:number>•</text:number>
              <text:p text:style-name="al">Nieuwe zelforganisaties, zelforganisaties die jongeren aan zich weten te binden en zelforganisaties die te maken hebben met veel nieuwkomers kunnen rekenen op extra ondersteuning;</text:p>
            </text:list-item>
            <text:list-item text:style-override="id1-3-2-4-5-7">
              <text:number>•</text:number>
              <text:p text:style-name="al">Aanvragen boven de 7.500 euro kennen een verplichte cofinanciering van minimaal 30% voor een beroepsmatige organisatie en van minimaal 10% voor vrijwilligersorganisaties;</text:p>
            </text:list-item>
            <text:list-item text:style-override="id1-3-2-4-5-8">
              <text:number>•</text:number>
              <text:p text:style-name="al">Voor het uitvoeren van wettelijke taken en/of bijzondere en noodzakelijke activiteiten die een spilfunctie vormen op een van de resultaatgebieden van de regeling, verleent de gemeente structurele subsidies aan de volgende organisaties:</text:p>
              <text:list text:style-name="id1-3-2-4-5-8-3">
                <text:list-item text:style-override="id1-3-2-4-5-8-3-1">
                  <text:number>-</text:number>
                  <text:p text:style-name="al">Discriminatie Meldpunt Groningen</text:p>
                </text:list-item>
                <text:list-item text:style-override="id1-3-2-4-5-8-3-2">
                  <text:number>-</text:number>
                  <text:p text:style-name="al">Platform Religie en Levensbeschouwing</text:p>
                </text:list-item>
                <text:list-item text:style-override="id1-3-2-4-5-8-3-3">
                  <text:number>-</text:number>
                  <text:p text:style-name="al">Multicultureel Vrouwencentrum Jasmijn </text:p>
                </text:list-item>
                <text:list-item text:style-override="id1-3-2-4-5-8-3-4">
                  <text:number>-</text:number>
                  <text:p text:style-name="al">Vrouwencentrum De Boei</text:p>
                </text:list-item>
                <text:list-item text:style-override="id1-3-2-4-5-8-3-5">
                  <text:number>-</text:number>
                  <text:p text:style-name="al">COC Groningen en Drenthe</text:p>
                </text:list-item>
                <text:list-item text:style-override="id1-3-2-4-5-8-3-6">
                  <text:number>-</text:number>
                  <text:p text:style-name="al">Platform LGBT Groningen</text:p>
                </text:list-item>
              </text:list>
            </text:list-item>
          </text:list>
          <text:p text:style-name="al">De nieuwe subsidieregeling is mede tot stand gekomen op basis van gesprekken met lokale partners op het brede terrein van de diversiteit. Onder meer in zogenaamde diversiteitsnetwerken, waar aan de hand van verschillende thema’s, te weten gender, leeftijd, culturele achtergrond, seksuele voorkeur en beperking, met elkaar van gedachten is gewisseld over de richting en invulling van het diversiteitsbeleid.</text:p>
          <text:p text:style-name="al"/>
          <text:p text:style-name="al">In de nieuwe regeling is voorlopig geen plaats meer voor het Platform Zelforganisatie Groningen (PZG). De afgelopen jaren is de meerwaarde van het PZG onvoldoende gebleken; zijn niet alle activiteiten waarvoor subsidie is verleend uitgevoerd; is de interne organisatie bij tijd en wijle niet op orde gebleken en is het PZG er onvoldoende in geslaagd de achterban, te weten alle zelforganisaties in Groningen, te verbinden en te laten samenwerken. Mocht het PZG in de toekomst wel voldoen aan de door ons gestelde eisen dan kan het, net als in de oude regeling, opnieuw een aanvraag indienen voor de subsidie ten behoeve van een koepelorganisatie zelforganisaties. Overigens kan het PZG als vrijwilligersorganisatie wel een subsidieaanvraag indienen voor activiteiten die onder de nieuwe regeling vallen, mits deze aanvraag voldoet aan de gestelde criteria.</text:p>
          <text:p text:style-name="al"/>
          <text:p text:style-name="al">Wij hanteren in de nieuwe regeling een standaardbedrag voor de basissubsidie van 1.250 euro per zelforganisatie. In 2017 waren er 19 zelforganisaties die een basissubsidie ontvingen. In de oude regeling was de basissubsidie nog gerelateerd aan de omvang van de etnisch culturele groep waarop de zelforganisatie zich richt. De basissubsidie varieerde toen van 1.250, 2.500 euro tot 5.000 euro. Door het verlagen van de basissubsidie vereenvoudigen wij niet alleen de subsidieregeling, maar spelen wij ook meer geld vrij voor activiteiten. Door het stimuleren en subsidiëren van activiteiten geven wij onze Diversiteitsagenda vorm en inhoud. Met de nieuwe subsidieregeling willen wij bereiken dat de zelforganisaties die vaak van zichzelf nogal intern gericht zijn meer open naar de samenleving en andere organisaties komen te st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8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8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8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tot wijziging van de nadere regels subsidies gemeente Groningen (divers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82</meta:user-defined>
    <meta:user-defined meta:name="OVERHEIDop.GmbID/DC.identifier">gmb-2018-50482</meta:user-defined>
    <meta:user-defined meta:name="OVERHEID.TaxonomieBeleidsagenda/OVERHEID.category">Bestuur | Organisatie en beleid</meta:user-defined>
    <meta:user-defined meta:name="OVERHEID.Gemeente/DC.spatial">Groningen</meta:user-defined>
    <meta:user-defined meta:name="DC.source">Gemeentewet, art. 149;1.0:v:BWBR0005416&amp;artikel=149</meta:user-defined>
    <meta:user-defined meta:name="OVERHEIDop.referentienummer">6698217</meta:user-defined>
    <meta:user-defined meta:name="DCTERMS.alternative">Nadere regels subsidies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3-13</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123111_30</meta:user-defined>
    <meta:user-defined meta:name="OVERHEIDop.versieInformatie"/>
  </office:meta>
</office:document-meta>
</file>