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Produktieweg te Roden, kadastraal bekend, Roden, sectie I, nummer 6094,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enveld maken bekend dat zij in het kader van de Wet algemene bepalingen omgevingsrecht vergunning hebben verleend/besluit hebben genomen voor</text:p>
            <text:p text:style-name="common-al">
            <text:span text:style-name="nadrukvet">Uitrit</text:span>.</text:p>
            <text:p text:style-name="common-al">-Produktieweg te Roden, kadastraal bekend, Roden, sectie I, nummer 6094, het aanleggen van een uitrit, 6 maart 2018.</text:p>
            <text:p text:style-name="last-al">Binnen zes weken na de achter de vermelde datum kan hiertegen door (een) belanghebbende(n) een bezwaarschrift worden ingediend bij het college van burgemeester en wethouders van de gemeente Noordenveld, Postbus 109, 9300 AC  Ro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50481</text:span><text:line-break/><text:date style:data-style-name="dag" text:fixed="true" text:date-value="2018-03-12"/><text:line-break/><text:date style:data-style-name="jaar" text:fixed="true" text:date-value="2018-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481</text:span><text:date style:data-style-name="nicedate" text:fixed="true" text:date-value="2018-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481</text:span><text:date style:data-style-name="nicedate" text:fixed="true" text:date-value="2018-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Produktieweg te Roden, kadastraal bekend, Roden, sectie I, nummer 6094, het aanleggen van een uit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2</meta:user-defined>
    <meta:user-defined meta:name="OVERHEIDop.publicationIssue">50481</meta:user-defined>
    <meta:user-defined meta:name="OVERHEIDop.GmbID/DC.identifier">gmb-2018-50481</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oordenveld</meta:user-defined>
    <meta:user-defined meta:name="OVERHEID.PostcodeHuisnummer/OVERHEIDop.postcodeHuisnummer">9301ZS 18a</meta:user-defined>
    <meta:user-defined meta:name="OVERHEIDop.woonplaats">Roden</meta:user-defined>
    <meta:user-defined meta:name="OVERHEIDop.straatnaam">Produktieweg</meta:user-defined>
    <meta:user-defined meta:name="OVERHEIDgvop.Informatietype/DC.type">Beschikkingen | afhandeling</meta:user-defined>
    <meta:user-defined meta:name="OVERHEID.Gemeente/OVERHEID.authority">Noordenveld</meta:user-defined>
    <meta:user-defined meta:name="OVERHEID.Gemeente/DCTERMS.publisher">Noordenveld</meta:user-defined>
    <meta:user-defined meta:name="OVERHEID.EPSG28992/DC.spatial">225806 573741</meta:user-defined>
    <meta:user-defined meta:name="OVERHEIDop.versieInformatie"/>
  </office:meta>
</office:document-meta>
</file>