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nabij nr. 131, het aanleggen van een kunstgras trapveld, 26-0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arthuizerberg nabij nr. 131, het aanleggen van een kunstgras  trapveld, 26-02-2018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nabij nr. 131, het aanleggen van een kunstgras trapveld, 26-0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80</meta:user-defined>
    <meta:user-defined meta:name="OVERHEIDop.GmbID/DC.identifier">gmb-2018-50480</meta:user-defined>
    <meta:user-defined meta:name="OVERHEID.TaxonomieBeleidsagenda/OVERHEID.category">Ruimte en infrastructuur | Organisatie en beleid</meta:user-defined>
    <meta:user-defined meta:name="OVERHEIDop.referentienummer">1014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N 131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37 467635</meta:user-defined>
    <meta:user-defined meta:name="OVERHEIDop.versieInformatie"/>
  </office:meta>
</office:document-meta>
</file>