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7-9, Nieuwe aanvraag omgevingsvergunning, kappen 2 paardenkastanj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7-9, kappen 2 paardenkastanjes, ZKW1800199, ontvangen op 04-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4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7-9, Nieuwe aanvraag omgevingsvergunning, kappen 2 paardenkastanj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48</meta:user-defined>
    <meta:user-defined meta:name="OVERHEIDop.GmbID/DC.identifier">gmb-2018-50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 7</meta:user-defined>
    <meta:user-defined meta:name="OVERHEIDop.woonplaats">Wageningen</meta:user-defined>
    <meta:user-defined meta:name="OVERHEIDop.straatnaam">Bosrand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5 442359</meta:user-defined>
    <meta:user-defined meta:name="OVERHEIDop.versieInformatie"/>
  </office:meta>
</office:document-meta>
</file>