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voeren van schilderwerkzaamheden aan woningen, Demerstraat 2-25, Scheldestraat 55-65 en Verbeetenstraat 21-31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1216</text:p>
            <text:p text:style-name="common-al">
            <text:span text:style-name="nadrukvet">Ingekomen:</text:span> 23-02-2018</text:p>
            <text:p text:style-name="common-al">
            <text:span text:style-name="nadrukvet">Locatie:</text:span> Demerstraat 2-25, Scheldestraat 55-65 en Verbeetenstraat 21-31 Breda</text:p>
            <text:p text:style-name="common-al">
            <text:span text:style-name="nadrukvet">Projectomschrijving:</text:span> het uitvoeren van schilderwerkzaamheden aan woningen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0478</text:span><text:line-break/><text:date style:data-style-name="dag" text:fixed="true" text:date-value="2018-03-12"/><text:line-break/><text:date style:data-style-name="jaar" text:fixed="true" text:date-value="2018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478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478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uitvoeren van schilderwerkzaamheden aan woningen, Demerstraat 2-25, Scheldestraat 55-65 en Verbeetenstraat 21-31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2</meta:user-defined>
    <meta:user-defined meta:name="OVERHEIDop.publicationIssue">50478</meta:user-defined>
    <meta:user-defined meta:name="OVERHEIDop.GmbID/DC.identifier">gmb-2018-50478</meta:user-defined>
    <meta:user-defined meta:name="OVERHEID.TaxonomieBeleidsagenda/OVERHEID.category">Ruimte en infrastructuur | Organisatie en beleid</meta:user-defined>
    <meta:user-defined meta:name="DCTERMS.abstract">het uitvoeren van schilderwerkzaamheden aan won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2VS 2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351.929 399236.647</meta:user-defined>
    <meta:user-defined meta:name="OVERHEIDop.versieInformatie"/>
  </office:meta>
</office:document-meta>
</file>