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Wemeldinge 25 (Vathorst, Waterdorp, kavel 4), het bouwen van een woning, 2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Wemeldinge 25 (Vathorst, Waterdorp, kavel 4), het bouwen van een woning, 27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7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Wemeldinge 25 (Vathorst, Waterdorp, kavel 4), het bouwen van een woning, 2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75</meta:user-defined>
    <meta:user-defined meta:name="OVERHEIDop.GmbID/DC.identifier">gmb-2018-50475</meta:user-defined>
    <meta:user-defined meta:name="OVERHEID.TaxonomieBeleidsagenda/OVERHEID.category">Huisvesting | Organisatie en beleid</meta:user-defined>
    <meta:user-defined meta:name="OVERHEIDop.referentienummer">1014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82 468770</meta:user-defined>
    <meta:user-defined meta:name="OVERHEIDop.versieInformatie"/>
  </office:meta>
</office:document-meta>
</file>