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Burgemeester Boerstraat (Centrumplan) in Zevenhuiz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Zuidplas een besluit genomen op de aanvraag met kenmerk 2017268666. Dit betreft het bouwen van 19 woningen, 21 appartementen en een gezondheidscentrum ter plaatse van deDorpsstraat/Burgemeester Boerstraat (Centrumplan)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4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Burgemeester Boerstraat (Centrumpla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71</meta:user-defined>
    <meta:user-defined meta:name="OVERHEIDop.GmbID/DC.identifier">gmb-2018-5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PostcodeHuisnummer/OVERHEIDop.postcodeHuisnummer">2761AA 85</meta:user-defined>
    <meta:user-defined meta:name="OVERHEID.PostcodeHuisnummer/OVERHEIDop.postcodeHuisnummer">2761AA 8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39.36 447338.01</meta:user-defined>
    <meta:user-defined meta:name="OVERHEID.EPSG28992/DC.spatial">99692 447312</meta:user-defined>
    <meta:user-defined meta:name="OVERHEID.EPSG28992/DC.spatial">99660 447317</meta:user-defined>
    <meta:user-defined meta:name="OVERHEID.EPSG28992/DC.spatial">99662 447338</meta:user-defined>
    <meta:user-defined meta:name="OVERHEIDop.versieInformatie"/>
  </office:meta>
</office:document-meta>
</file>