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an van Havezathen 60 te N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span text:style-name="nadrukvet">Uitrit</text:span>.</text:p>
            <text:p text:style-name="common-al">-Laan van Havezathen 60 te Norg, het aanleggen van een uitrit, 1 februari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46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Laan van Havezathen 60 te Norg,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66</meta:user-defined>
    <meta:user-defined meta:name="OVERHEIDop.GmbID/DC.identifier">gmb-2018-50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LP</meta:user-defined>
    <meta:user-defined meta:name="OVERHEIDop.woonplaats">Norg</meta:user-defined>
    <meta:user-defined meta:name="OVERHEIDop.straatnaam">Laan van Havezathe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875 564918</meta:user-defined>
    <meta:user-defined meta:name="OVERHEIDop.versieInformatie"/>
  </office:meta>
</office:document-meta>
</file>