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insenmaatweg 10 in Rha, het realiseren van een oversteekplaats voor koeien</text:p>
      <text:section text:name="zakelijke-mededeling_id1-3-2" text:style-name="zakelijke-mededeling">
        <text:section text:name="zakelijke-mededeling-tekst_id1-3-2-1" text:style-name="zakelijke-mededeling-tekst">
          <text:section text:name="tekst_id1-3-2-1-1" text:style-name="tekst">
            <text:p text:style-name="common-al">Op 16 januari 2018 is een aanvraag ingediend voor een omgevingsvergunning. De aanvraag is geregistreerd onder kenmerk SXO49048224. De aanvraag gaat over het realiseren van een oversteekplaats voor koeien aan de Prinsenmaatweg 10 in Rha.</text:p>
            <text:p text:style-name="common-al">De termijn waarop een besluit wordt genomen wordt met4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63</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63</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463</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enmaatweg 10 in Rha, het realiseren van een oversteekplaats voor koei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463</meta:user-defined>
    <meta:user-defined meta:name="OVERHEIDop.GmbID/DC.identifier">gmb-2018-50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E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07299 451806</meta:user-defined>
    <meta:user-defined meta:name="OVERHEIDop.versieInformatie"/>
  </office:meta>
</office:document-meta>
</file>