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Ingediende sloopmelding, Sterappelgaarde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Sterappelgaarde 18, het  verwijderen van asbesthoudend materiaal, Rechtsmiddel: Geen. Ter 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6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Ingediende sloopmelding, Sterappelgaarde 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62</meta:user-defined>
    <meta:user-defined meta:name="OVERHEIDop.GmbID/DC.identifier">gmb-2018-5046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K 18</meta:user-defined>
    <meta:user-defined meta:name="OVERHEIDop.woonplaats">Amersfoort</meta:user-defined>
    <meta:user-defined meta:name="OVERHEIDop.straatnaam">Sterappel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48 467576</meta:user-defined>
    <meta:user-defined meta:name="OVERHEIDop.versieInformatie"/>
  </office:meta>
</office:document-meta>
</file>