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zijweg 75, 1851PC Heiloo, het bouwen van een woning, ontvangstdatum aanvraag  20 februari 2018 (WABO18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5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zijweg 75, 1851PC Heiloo, het bouwen van een woning, ontvangstdatum aanvraag  20 februari 2018 (WABO1800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54</meta:user-defined>
    <meta:user-defined meta:name="OVERHEIDop.GmbID/DC.identifier">gmb-2018-5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75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12 510984</meta:user-defined>
    <meta:user-defined meta:name="OVERHEIDop.versieInformatie"/>
  </office:meta>
</office:document-meta>
</file>