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derikweg 25 te Peiz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span text:style-name="nadrukvet">Uitrit</text:span>.</text:p>
            <text:p text:style-name="common-al">-Wederikweg 25 te Peize, het aanleggen van een uitrit, 1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45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5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5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ederikweg 25 te Peize,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53</meta:user-defined>
    <meta:user-defined meta:name="OVERHEIDop.GmbID/DC.identifier">gmb-2018-50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LJ 25</meta:user-defined>
    <meta:user-defined meta:name="OVERHEIDop.woonplaats">Peize</meta:user-defined>
    <meta:user-defined meta:name="OVERHEIDop.straatnaam">Wederik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773 573258</meta:user-defined>
    <meta:user-defined meta:name="OVERHEIDop.versieInformatie"/>
  </office:meta>
</office:document-meta>
</file>