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Lijzijde 15, het tijdelijk plaatsen van een schaft-, opslagwagen, opslagcontainer, afvalcontainer en een toilet op de openbare weg van 14 maart t/m 17 mei 2018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ijzijde 15, het tijdelijk plaatsen van een schaft-, opslagwagen, opslagcontainer, afvalcontainer en een toilet op de openbare weg van 14 maart t/m 17 mei 2018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5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Lijzijde 15, het tijdelijk plaatsen van een schaft-, opslagwagen, opslagcontainer, afvalcontainer en een toilet op de openbare weg van 14 maart t/m 17 mei 2018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50</meta:user-defined>
    <meta:user-defined meta:name="OVERHEIDop.GmbID/DC.identifier">gmb-2018-504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E 15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5 467259</meta:user-defined>
    <meta:user-defined meta:name="OVERHEIDop.versieInformatie"/>
  </office:meta>
</office:document-meta>
</file>