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Omloop 10 ( kavel A)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18 een besluit genomen op de aanvraag met zaaknummer 2017-HZ-0481 voor een omgevingsvergunning voor het bouwen van een woning op locatie De Omloop 10 ( kavel A)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4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e Omloop 10 ( kavel A)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5045</meta:user-defined>
    <meta:user-defined meta:name="OVERHEIDop.GmbID/DC.identifier">gmb-2018-5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079.51 519575.32</meta:user-defined>
    <meta:user-defined meta:name="OVERHEIDop.versieInformatie"/>
  </office:meta>
</office:document-meta>
</file>