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Gun 28 b, melding brandveilig gebruik 8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Aanvraag omgevingsvergunning brandveilig gebruik, groepsaccomodatie/gastenverbl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4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Gun 28 b, melding brandveilig gebruik 8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0449</meta:user-defined>
    <meta:user-defined meta:name="OVERHEIDop.GmbID/DC.identifier">gmb-2018-50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C 28b</meta:user-defined>
    <meta:user-defined meta:name="OVERHEIDop.woonplaats">Swolgen</meta:user-defined>
    <meta:user-defined meta:name="OVERHEIDop.straatnaam">Gu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299 391222</meta:user-defined>
    <meta:user-defined meta:name="OVERHEIDop.versieInformatie"/>
  </office:meta>
</office:document-meta>
</file>