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Laan naar Emiclaer 2, het plaatsen van een dakkapel op het pand en het kappen van 1 beu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Laan naar Emiclaer 2, het plaatsen van een dakkapel op het pand en het kappen van 1 beuk, Rechtsmiddel: Geen. Ter informatie.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44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4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4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Laan naar Emiclaer 2, het plaatsen van een dakkapel op het pand en het kappen van 1 beu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448</meta:user-defined>
    <meta:user-defined meta:name="OVERHEIDop.GmbID/DC.identifier">gmb-2018-50448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10151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LN 2</meta:user-defined>
    <meta:user-defined meta:name="OVERHEIDop.woonplaats">Amersfoort</meta:user-defined>
    <meta:user-defined meta:name="OVERHEIDop.straatnaam">Laan naar Emicla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13 466248</meta:user-defined>
    <meta:user-defined meta:name="OVERHEIDop.versieInformatie"/>
  </office:meta>
</office:document-meta>
</file>