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osterduinen D 50 te Norg, het kappen van zeven grove dennen met herplantpl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Kappen:</text:span>
          </text:p>
            <text:p text:style-name="common-al">-Oosterduinen D 50 te Norg, het kappen van zeven grove dennen met herplantplicht, 5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44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4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4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osterduinen D 50 te Norg, het kappen van zeven grove dennen met herplantpl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47</meta:user-defined>
    <meta:user-defined meta:name="OVERHEIDop.GmbID/DC.identifier">gmb-2018-50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WE 50</meta:user-defined>
    <meta:user-defined meta:name="OVERHEIDop.woonplaats">Norg</meta:user-defined>
    <meta:user-defined meta:name="OVERHEIDop.straatnaam">Oosterduinen 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199 566213</meta:user-defined>
    <meta:user-defined meta:name="OVERHEIDop.versieInformatie"/>
  </office:meta>
</office:document-meta>
</file>