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Kattenbroek, Omgevingsvergunning, Verleende vergunning (reguliere procedure), Jeneverbes 20, het kappen van 1 tulpenboom, 27-02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attenbroek, Omgevingsvergunning, Verleende vergunning (reguliere procedure), Jeneverbes 20, het kappen van 1 tulpenboom, 27-02-2018. Rechtsmiddel: Bezwaar</text:p>
            <text:p text:style-name="common-al"/>
            <text:p text:style-name="last-al">Stadsberichten, 07-03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0446</text:span><text:line-break/><text:date style:data-style-name="dag" text:fixed="true" text:date-value="2018-03-14"/><text:line-break/><text:date style:data-style-name="jaar" text:fixed="true" text:date-value="2018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0446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0446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Kattenbroek, Omgevingsvergunning, Verleende vergunning (reguliere procedure), Jeneverbes 20, het kappen van 1 tulpenboom, 27-02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4</meta:user-defined>
    <meta:user-defined meta:name="OVERHEIDop.publicationIssue">50446</meta:user-defined>
    <meta:user-defined meta:name="OVERHEIDop.GmbID/DC.identifier">gmb-2018-50446</meta:user-defined>
    <meta:user-defined meta:name="OVERHEID.TaxonomieBeleidsagenda/OVERHEID.category">Natuur en milieu | Organisatie en beleid</meta:user-defined>
    <meta:user-defined meta:name="OVERHEIDop.referentienummer">101486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3CE 20</meta:user-defined>
    <meta:user-defined meta:name="OVERHEIDop.woonplaats">Amersfoort</meta:user-defined>
    <meta:user-defined meta:name="OVERHEIDop.straatnaam">Jeneverbes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911 466572</meta:user-defined>
    <meta:user-defined meta:name="OVERHEIDop.versieInformatie"/>
  </office:meta>
</office:document-meta>
</file>