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de woning aan de voor en achterzijde een dakkapel aan de voorzijde vergroten en gevelrenovatie - Meerewijck 60 te Leimuiden - W20180039</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4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de woning aan de voor en achterzijde een dakkapel aan de voorzijde vergroten en gevelrenovatie - Meerewijck 60 te Leimuiden - W20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45</meta:user-defined>
    <meta:user-defined meta:name="OVERHEIDop.GmbID/DC.identifier">gmb-2018-50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60</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538 471144</meta:user-defined>
    <meta:user-defined meta:name="OVERHEIDop.versieInformatie"/>
  </office:meta>
</office:document-meta>
</file>