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ngde Oude Velddijk 2 te Peize, het kappen van e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Verlengde Oude Velddijk 2 te Peize, het kappen van een eik, 5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44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4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lengde Oude Velddijk 2 te Peize,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42</meta:user-defined>
    <meta:user-defined meta:name="OVERHEIDop.GmbID/DC.identifier">gmb-2018-50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HT 2</meta:user-defined>
    <meta:user-defined meta:name="OVERHEIDop.woonplaats">Peize</meta:user-defined>
    <meta:user-defined meta:name="OVERHEIDop.straatnaam">Verlengde Oude Velddij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720 572932</meta:user-defined>
    <meta:user-defined meta:name="OVERHEIDop.versieInformatie"/>
  </office:meta>
</office:document-meta>
</file>