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root Emiclaer 160, 170 t/m 180, het bouwen van 7 woningen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root Emiclaer 160, 170 t/m 180, het bouwen van 7 woningen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4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root Emiclaer 160, 170 t/m 180, het bouwen van 7 woningen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41</meta:user-defined>
    <meta:user-defined meta:name="OVERHEIDop.GmbID/DC.identifier">gmb-2018-50441</meta:user-defined>
    <meta:user-defined meta:name="OVERHEID.TaxonomieBeleidsagenda/OVERHEID.category">Huisvesting | Organisatie en beleid</meta:user-defined>
    <meta:user-defined meta:name="OVERHEIDop.referentienummer">101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 161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6181</meta:user-defined>
    <meta:user-defined meta:name="OVERHEIDop.versieInformatie"/>
  </office:meta>
</office:document-meta>
</file>