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4  twee-onder-een-kap woningen (Hoogeland-Oost XL), Vallumstraat nabij 29-6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18</text:p>
            <text:p text:style-name="common-al">
            <text:span text:style-name="nadrukvet">Dossiernummer: </text:span>W-AV-2018-0423</text:p>
            <text:p text:style-name="common-al">
            <text:span text:style-name="nadrukvet">Omschrijving: </text:span>het oprichten van 24  twee-onder-een-kap woningen (Hoogeland-Oost XL)</text:p>
            <text:p text:style-name="common-al">
            <text:span text:style-name="nadrukvet">Locatie: </text:span>Vallumstraat nabij 29-6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3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3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3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24  twee-onder-een-kap woningen (Hoogeland-Oost XL), Vallumstraat nabij 29-6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32</meta:user-defined>
    <meta:user-defined meta:name="OVERHEIDop.GmbID/DC.identifier">gmb-2018-5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5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39.53 444742.13</meta:user-defined>
    <meta:user-defined meta:name="OVERHEIDop.versieInformatie"/>
  </office:meta>
</office:document-meta>
</file>