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Rijndersstraat 2 te Den Dungen (Let op: nummer 2 bestaat nie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63</text:p>
            <text:p text:style-name="common-al">Aangevraagd op 26 februari 2018</text:p>
            <text:p text:style-name="common-al">het wijzigen van gevelkozijnen en het inbrengen van stalen balk-constructie</text:p>
            <text:p text:style-name="common-al">Reguliere procedure voor de activiteit: bouwen 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0428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2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428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ijndersstraat 2 te Den Dungen (Let op: nummer 2 bestaat nie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0428</meta:user-defined>
    <meta:user-defined meta:name="OVERHEIDop.GmbID/DC.identifier">gmb-2018-5042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5BN 8</meta:user-defined>
    <meta:user-defined meta:name="OVERHEIDop.woonplaats">Den Dungen</meta:user-defined>
    <meta:user-defined meta:name="OVERHEIDop.straatnaam">Rijnders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750 408279</meta:user-defined>
    <meta:user-defined meta:name="OVERHEIDop.versieInformatie"/>
  </office:meta>
</office:document-meta>
</file>