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4</text:p>
            <text:p text:style-name="common-al">Aangevraagd op 27 februari 2018</text:p>
            <text:p text:style-name="common-al">het wijzigen van reeds vergunde verbouw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42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mertseweg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24</meta:user-defined>
    <meta:user-defined meta:name="OVERHEIDop.GmbID/DC.identifier">gmb-2018-50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7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30 402258</meta:user-defined>
    <meta:user-defined meta:name="OVERHEIDop.versieInformatie"/>
  </office:meta>
</office:document-meta>
</file>