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Burgemeester Boerstraat (Centrumplan) in Zevenhuiz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Omgevingsdienst Midden-Holland (ODMH) namens de gemeente Zuidplas een besluit genomen op de aanvraag met kenmerk 2017268666. Dit betreft het bouwen van 19 woningen, 21 appartementen en een gezondheidscentrum ter plaatse van deDorpsstraat/Burgemeester Boerstraat (Centrumplan)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42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2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Burgemeester Boerstraat (Centrumplan)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21</meta:user-defined>
    <meta:user-defined meta:name="OVERHEIDop.GmbID/DC.identifier">gmb-2018-5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PostcodeHuisnummer/OVERHEIDop.postcodeHuisnummer">2761AA 85</meta:user-defined>
    <meta:user-defined meta:name="OVERHEID.PostcodeHuisnummer/OVERHEIDop.postcodeHuisnummer">2761AA 8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39.36 447338.01</meta:user-defined>
    <meta:user-defined meta:name="OVERHEID.EPSG28992/DC.spatial">99692 447312</meta:user-defined>
    <meta:user-defined meta:name="OVERHEID.EPSG28992/DC.spatial">99660 447317</meta:user-defined>
    <meta:user-defined meta:name="OVERHEID.EPSG28992/DC.spatial">99662 447338</meta:user-defined>
    <meta:user-defined meta:name="OVERHEIDop.versieInformatie"/>
  </office:meta>
</office:document-meta>
</file>