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150B, het bouwen van een woning en het aanleggen van een zwembad, 22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Utrechtseweg 150B, het bouwen van een  woning en het aanleggen van een zwembad, 22-02-2018. Rechtsmiddel:  Bezwaar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41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1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1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150B, het bouwen van een woning en het aanleggen van een zwembad, 22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417</meta:user-defined>
    <meta:user-defined meta:name="OVERHEIDop.GmbID/DC.identifier">gmb-2018-50417</meta:user-defined>
    <meta:user-defined meta:name="OVERHEID.TaxonomieBeleidsagenda/OVERHEID.category">Huisvesting | Organisatie en beleid</meta:user-defined>
    <meta:user-defined meta:name="OVERHEIDop.referentienummer">10139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C 107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43 462360</meta:user-defined>
    <meta:user-defined meta:name="OVERHEIDop.versieInformatie"/>
  </office:meta>
</office:document-meta>
</file>