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Bevrijdingsfestival 2018, Melkmarkt 46 t/m 58 (zaaknummer 17134-2018)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De Belgische Keizer vraagt een evenementenvergunning voor het houden van het Bevrijdingsfestival op <text:span text:style-name="nadrukvet">5 mei 2018</text:span>, locatie <text:span text:style-name="nadrukvet">Melkmarkt 46 t/m 58.</text:span></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0416</text:span><text:line-break/><text:date style:data-style-name="dag" text:fixed="true" text:date-value="2018-03-12"/><text:line-break/><text:date style:data-style-name="jaar" text:fixed="true" text:date-value="2018-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416</text:span><text:date style:data-style-name="nicedate" text:fixed="true" text:date-value="2018-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416</text:span><text:date style:data-style-name="nicedate" text:fixed="true" text:date-value="2018-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venementenvergunning, Bevrijdingsfestival 2018, Melkmarkt 46 t/m 58 (zaaknummer 17134-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2</meta:user-defined>
    <meta:user-defined meta:name="OVERHEIDop.publicationIssue">50416</meta:user-defined>
    <meta:user-defined meta:name="OVERHEIDop.GmbID/DC.identifier">gmb-2018-5041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ME 46</meta:user-defined>
    <meta:user-defined meta:name="OVERHEIDop.woonplaats">Zwolle</meta:user-defined>
    <meta:user-defined meta:name="OVERHEIDop.straatnaam">Melkmark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2739 503079</meta:user-defined>
    <meta:user-defined meta:name="OVERHEIDop.versieInformatie"/>
  </office:meta>
</office:document-meta>
</file>