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6</text:p>
            <text:p text:style-name="common-al">Aangevraagd op 1 maart 2018</text:p>
            <text:p text:style-name="common-al">het kappen van 5 Amerikaanse eiken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1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14</meta:user-defined>
    <meta:user-defined meta:name="OVERHEIDop.GmbID/DC.identifier">gmb-2018-5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AA 29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07 403252</meta:user-defined>
    <meta:user-defined meta:name="OVERHEIDop.versieInformatie"/>
  </office:meta>
</office:document-meta>
</file>