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Utrechtseweg 70A, het verbouwen van het pand en het wijzigen van de reclame en het plaatsen van een overkapp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 aanvragen, Utrechtseweg 70A, het verbouwen van het pand en het wijzigen  van de reclame en het plaatsen van een overkapping, Rechtsmiddel: Geen.  Ter informatie.</text:p>
            <text:p text:style-name="common-al"/>
            <text:p text:style-name="last-al">Stadsberichten, 07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412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41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41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Utrechtseweg 70A, het verbouwen van het pand en het wijzigen van de reclame en het plaatsen van een overkapp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412</meta:user-defined>
    <meta:user-defined meta:name="OVERHEIDop.GmbID/DC.identifier">gmb-2018-50412</meta:user-defined>
    <meta:user-defined meta:name="OVERHEID.TaxonomieBeleidsagenda/OVERHEID.category">Ruimte en infrastructuur | Organisatie en beleid</meta:user-defined>
    <meta:user-defined meta:name="OVERHEIDop.referentienummer">10151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N 70b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37 462433</meta:user-defined>
    <meta:user-defined meta:name="OVERHEIDop.versieInformatie"/>
  </office:meta>
</office:document-meta>
</file>