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enlaan 80 te Nijmegen: sloopwerkzaamheden ivm moderniseren van het p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3-2018</text:p>
            <text:p text:style-name="common-al">
            <text:span text:style-name="nadrukvet">Omschrijving: </text:span>sloopwerkzaamheden ivm moderniseren van het pand (Wezenlaan 8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2906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FFFE06C-FAB0-4223-AC29-9237B0DC9D37" xlink:type="simple">http://www.nijmegen.nl/vergunningpagina/?guid=1FFFE06C-FAB0-4223-AC29-9237B0DC9D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410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10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10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enlaan 80 te Nijmegen: sloopwerkzaamheden ivm moderniseren van het pand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410</meta:user-defined>
    <meta:user-defined meta:name="OVERHEIDop.GmbID/DC.identifier">gmb-2018-50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MT 8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54.61 426846.59</meta:user-defined>
    <meta:user-defined meta:name="OVERHEIDop.versieInformatie"/>
  </office:meta>
</office:document-meta>
</file>