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186 te Nijmegen: slopen van het club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18</text:p>
            <text:p text:style-name="common-al">
            <text:span text:style-name="nadrukvet">Omschrijving: </text:span>slopen van het clubhuis (Winkelsteegseweg 18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85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61FBCF-F0FF-4264-8EDF-97184EDCA44B" xlink:type="simple">http://www.nijmegen.nl/vergunningpagina/?guid=F361FBCF-F0FF-4264-8EDF-97184EDCA4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0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0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0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186 te Nijmegen: slopen van het clubh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409</meta:user-defined>
    <meta:user-defined meta:name="OVERHEIDop.GmbID/DC.identifier">gmb-2018-50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R 18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726.72 425271.19</meta:user-defined>
    <meta:user-defined meta:name="OVERHEIDop.versieInformatie"/>
  </office:meta>
</office:document-meta>
</file>