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09 te Nijmegen: splitsen van een 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splitsen van een woning in twee appartementen (de Ruyterstraat 209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22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2-2018</text:p>
            <text:p text:style-name="common-al">
            <text:span text:style-name="nadrukvet">Verlengingsbesluit verzonden: </text:span>08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1BF5C0-0F0F-43AB-B01F-CCDD7BC03ED7" xlink:type="simple">http://www.nijmegen.nl/vergunningpagina/?guid=F91BF5C0-0F0F-43AB-B01F-CCDD7BC03E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0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209 te Nijmegen: splitsen van een woning in twe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08</meta:user-defined>
    <meta:user-defined meta:name="OVERHEIDop.GmbID/DC.identifier">gmb-2018-50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9.97 427870.17</meta:user-defined>
    <meta:user-defined meta:name="OVERHEIDop.versieInformatie"/>
  </office:meta>
</office:document-meta>
</file>