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openbare oplaadpunten FoodValley - uitgewerk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ubsdieregeling openbare oplaadpunten Food Valley is uitgewerkt met ingang van 31 december 2017. In deze subsidieregeling is deze datum opgenomen als vevaldatum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40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0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openbare oplaadpunten FoodValley - uitgewe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040</meta:user-defined>
    <meta:user-defined meta:name="OVERHEIDop.GmbID/DC.identifier">gmb-2018-5040</meta:user-defined>
    <meta:user-defined meta:name="OVERHEID.TaxonomieBeleidsagenda/OVERHEID.category">Financiën | Organisatie en beleid</meta:user-defined>
    <meta:user-defined meta:name="OVERHEID.Gemeente/DC.spatial">Ede</meta:user-defined>
    <meta:user-defined meta:name="DC.source">;http://decentrale.regelgeving.overheid.nl/cvdr/xhtmloutput/Historie/Ede/CVDR346931/CVDR346931_1.html</meta:user-defined>
    <meta:user-defined meta:name="OVERHEIDop.referentienummer">2282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e</meta:user-defined>
    <dc:language>nl</dc:language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op.versieInformatie"/>
  </office:meta>
</office:document-meta>
</file>