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cklaantje ong.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69</text:p>
            <text:p text:style-name="common-al">Aangevraagd op 1 maart 2018</text:p>
            <text:p text:style-name="common-al">het plaatsen van een tijdelijke woon-unit</text:p>
            <text:p text:style-name="common-al">Reguliere procedure voor de activiteit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39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9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9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cklaantje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399</meta:user-defined>
    <meta:user-defined meta:name="OVERHEIDop.GmbID/DC.identifier">gmb-2018-50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L 8</meta:user-defined>
    <meta:user-defined meta:name="OVERHEIDop.woonplaats">Den Dungen</meta:user-defined>
    <meta:user-defined meta:name="OVERHEIDop.straatnaam">Cocklaantj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33 409278</meta:user-defined>
    <meta:user-defined meta:name="OVERHEIDop.versieInformatie"/>
  </office:meta>
</office:document-meta>
</file>