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Besluit lozen buiten inrichtingen, Soesterweg 525, het verlagen van het grondwaterpeil voor het leggen van kabels en leidingen, 16-02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Besluit  lozen buiten inrichtingen, Soesterweg 525, het verlagen van het  grondwaterpeil voor het leggen van kabels en leidingen, 16-02-2018.  Rechtsmiddel: Geen. Ter informatie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9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9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9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Wet milieubeheer, Melding Besluit lozen buiten inrichtingen, Soesterweg 525, het verlagen van het grondwaterpeil voor het leggen van kabels en leidingen, 16-02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98</meta:user-defined>
    <meta:user-defined meta:name="OVERHEIDop.GmbID/DC.identifier">gmb-2018-50398</meta:user-defined>
    <meta:user-defined meta:name="OVERHEID.TaxonomieBeleidsagenda/OVERHEID.category">Natuur en milieu | Organisatie en beleid</meta:user-defined>
    <meta:user-defined meta:name="OVERHEIDop.referentienummer">Z-MLD-2018-0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BA 525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70 463549</meta:user-defined>
    <meta:user-defined meta:name="OVERHEIDop.versieInformatie"/>
  </office:meta>
</office:document-meta>
</file>