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Milieumelding, Nautilusweg 16 te Utrecht, HZ_MM-18-07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utilusweg 1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MM-18-07479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elding   Activiteitenbesluit / Van Leur Groep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  ontvangt:05-03-2018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:   G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390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9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9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melding, Nautilusweg 16 te Utrecht, HZ_MM-18-074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390</meta:user-defined>
    <meta:user-defined meta:name="OVERHEIDop.GmbID/DC.identifier">gmb-2018-503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2AV 16</meta:user-defined>
    <meta:user-defined meta:name="OVERHEIDop.woonplaats">Utrecht</meta:user-defined>
    <meta:user-defined meta:name="OVERHEIDop.straatnaam">Nautilus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534 458768</meta:user-defined>
    <meta:user-defined meta:name="OVERHEIDop.versieInformatie"/>
  </office:meta>
</office:document-meta>
</file>