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een kas, aanleggen van uitrit/weg, plaatsen van damwand, Naaldwijkseweg nabij 233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maart 2018</text:p>
            <text:p text:style-name="common-al">
            <text:span text:style-name="nadrukvet">Dossiernummer: </text:span>W-AV-2018-0421</text:p>
            <text:p text:style-name="common-al">
            <text:span text:style-name="nadrukvet">Omschrijving: </text:span>het uitbreiden van een kas, aanleggen van uitrit/weg, plaatsen van damwand</text:p>
            <text:p text:style-name="common-al">
            <text:span text:style-name="nadrukvet">Locatie: </text:span>Naaldwijkseweg nabij 233A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item text:style-override="id1-3-2-1-1-6-3">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388</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388</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388</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uitbreiden van een kas, aanleggen van uitrit/weg, plaatsen van damwand, Naaldwijkseweg nabij 233A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388</meta:user-defined>
    <meta:user-defined meta:name="OVERHEIDop.GmbID/DC.identifier">gmb-2018-50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PT 219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715.11 445230.04</meta:user-defined>
    <meta:user-defined meta:name="OVERHEIDop.versieInformatie"/>
  </office:meta>
</office:document-meta>
</file>