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01 te Bergeijk, handelen in strijd met RO (realiser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14</text:p>
            <text:p text:style-name="common-al">Datum ontvangst: 8 maart 2018</text:p>
            <text:p text:style-name="common-al">Omschrijving: Loo 101 te Bergeijk, handelen in strijd met regels RO(realiser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38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8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8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101 te Bergeijk, handelen in strijd met RO (realiseren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87</meta:user-defined>
    <meta:user-defined meta:name="OVERHEIDop.GmbID/DC.identifier">gmb-2018-50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10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91.55 368733.69</meta:user-defined>
    <meta:user-defined meta:name="OVERHEIDop.versieInformatie"/>
  </office:meta>
</office:document-meta>
</file>