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r. Th. Heemskerklaan 11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sfoort, Bergkwartier/Bosgebied, Omgevingsvergunning, Ontvangen  aanvragen, Mr. Th. Heemskerklaan 11, het uitbreiden van de woning aan de  achtergevel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8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r. Th. Heemskerklaan 11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86</meta:user-defined>
    <meta:user-defined meta:name="OVERHEIDop.GmbID/DC.identifier">gmb-2018-50386</meta:user-defined>
    <meta:user-defined meta:name="OVERHEID.TaxonomieBeleidsagenda/OVERHEID.category">Huisvesting | Organisatie en beleid</meta:user-defined>
    <meta:user-defined meta:name="OVERHEIDop.referentienummer">1015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J 11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0 462405</meta:user-defined>
    <meta:user-defined meta:name="OVERHEIDop.versieInformatie"/>
  </office:meta>
</office:document-meta>
</file>