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vangen gevelreclame, Belvédèrelaan 231 (zaaknummer 3410-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Belvédèrelaan 231</text:span> – voor het vervangen van gevelreclame, verzonden op 8 maart 2018.</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0373</text:span><text:line-break/><text:date style:data-style-name="dag" text:fixed="true" text:date-value="2018-03-12"/><text:line-break/><text:date style:data-style-name="jaar" text:fixed="true" text:date-value="2018-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373</text:span><text:date style:data-style-name="nicedate" text:fixed="true" text:date-value="2018-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373</text:span><text:date style:data-style-name="nicedate" text:fixed="true" text:date-value="2018-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vangen gevelreclame, Belvédèrelaan 231 (zaaknummer 3410-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2</meta:user-defined>
    <meta:user-defined meta:name="OVERHEIDop.publicationIssue">50373</meta:user-defined>
    <meta:user-defined meta:name="OVERHEIDop.GmbID/DC.identifier">gmb-2018-503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3LW 209</meta:user-defined>
    <meta:user-defined meta:name="OVERHEIDop.woonplaats">Zwolle</meta:user-defined>
    <meta:user-defined meta:name="OVERHEIDop.straatnaam">Belvédèrelaan</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0311 505371</meta:user-defined>
    <meta:user-defined meta:name="OVERHEIDop.versieInformatie"/>
  </office:meta>
</office:document-meta>
</file>