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Woestijgerweg 7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Woestijgerweg 70, het verwijderen van asbesthoudend materiaal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7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7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7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Woestijgerweg 7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71</meta:user-defined>
    <meta:user-defined meta:name="OVERHEIDop.GmbID/DC.identifier">gmb-2018-5037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M 70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5 461947</meta:user-defined>
    <meta:user-defined meta:name="OVERHEIDop.versieInformatie"/>
  </office:meta>
</office:document-meta>
</file>